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pitch="fixed"/>
    <style:font-face style:name="Liberation Sans1" svg:font-family="'Liberation Sans'" style:font-pitch="variable"/>
    <style:font-face style:name="Source Code Pro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16" style:family="graphic" style:parent-style-name="standard">
      <style:graphic-properties draw:stroke="none" svg:stroke-color="#000000" draw:fill="solid" draw:fill-color="#008000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8" style:family="graphic" style:parent-style-name="standard">
      <style:graphic-properties draw:stroke="none" svg:stroke-color="#000000" draw:fill="solid" draw:fill-color="#000000" draw:auto-grow-height="true" draw:auto-grow-width="false" fo:max-height="0cm" fo:min-height="7.058cm"/>
    </style:style>
    <style:style style:name="gr19" style:family="graphic" style:parent-style-name="standard">
      <style:graphic-properties draw:stroke="none" svg:stroke-color="#000000" draw:fill="solid" draw:fill-color="#000000" draw:auto-grow-height="true" draw:auto-grow-width="false" fo:max-height="0cm" fo:min-height="11.434cm"/>
    </style:style>
    <style:style style:name="gr20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77cm"/>
    </style:style>
    <style:style style:name="gr2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29" style:family="graphic" style:parent-style-name="standard">
      <style:graphic-properties draw:stroke="none" svg:stroke-color="#000000" draw:fill="solid" draw:fill-color="#000000" draw:auto-grow-height="true" draw:auto-grow-width="false" fo:max-height="0cm" fo:min-height="1.528cm"/>
    </style:style>
    <style:style style:name="gr30" style:family="graphic" style:parent-style-name="standard">
      <style:graphic-properties draw:stroke="none" svg:stroke-color="#000000" draw:fill="solid" draw:fill-color="#000000" draw:auto-grow-height="true" draw:auto-grow-width="false" fo:max-height="0cm" fo:min-height="3.052cm"/>
    </style:style>
    <style:style style:name="gr31" style:family="graphic" style:parent-style-name="standard">
      <style:graphic-properties draw:stroke="none" svg:stroke-color="#000000" draw:fill="solid" draw:fill-color="#000000" draw:auto-grow-height="true" draw:auto-grow-width="false" fo:max-height="0cm" fo:min-height="2.177cm"/>
    </style:style>
    <style:style style:name="gr32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83caff" draw:textarea-vertical-align="middle" draw:auto-grow-height="false" fo:min-height="0.749cm" fo:min-width="0.499cm"/>
    </style:style>
    <style:style style:name="gr34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ffffff" style:font-name="Source Code Pro1" fo:font-size="16pt" style:font-size-asian="16pt" style:font-size-complex="16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color="#ffffff" style:font-name="Source Code Pro1"/>
    </style:style>
    <style:style style:name="P7" style:family="paragraph">
      <style:text-properties fo:color="#ffffff" style:font-name="Source Code Pro1" fo:font-size="15pt" style:font-size-asian="15pt" style:font-size-complex="15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28pt" style:font-size-asian="28pt" style:font-size-complex="28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color="#ffffff" style:font-name="Source Code Pro1" fo:font-size="16pt" style:font-size-asian="16pt" style:font-size-complex="16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start"/>
      <style:text-properties fo:color="#ffffff" style:font-name="Source Code Pro1" fo:font-size="16pt" fo:font-weight="normal" style:font-size-asian="16pt" style:font-weight-asian="normal" style:font-size-complex="16pt" style:font-weight-complex="normal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text-align="start"/>
      <style:text-properties fo:color="#ffffff" style:font-name="Source Code Pro1" fo:font-size="16pt" style:font-size-asian="16pt" style:font-size-complex="16pt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>
      <style:paragraph-properties fo:text-align="start"/>
      <style:text-properties fo:color="#ffffff" style:font-name="Source Code Pro1" fo:font-size="14pt" style:font-size-asian="14pt" style:font-size-complex="14pt"/>
    </style:style>
    <style:style style:name="P25" style:family="paragraph">
      <style:text-properties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end"/>
    </style:style>
    <style:style style:name="P27" style:family="paragraph">
      <style:paragraph-properties fo:text-align="end"/>
      <style:text-properties fo:font-size="20pt" fo:font-style="italic" style:font-size-asian="20pt" style:font-style-asian="italic" style:font-size-complex="20pt" style:font-style-complex="italic"/>
    </style:style>
    <style:style style:name="P28" style:family="paragraph">
      <style:text-properties fo:font-size="24pt"/>
    </style:style>
    <style:style style:name="P29" style:family="paragraph">
      <style:paragraph-properties fo:text-align="start"/>
      <style:text-properties fo:font-size="16pt"/>
    </style:style>
    <style:style style:name="P30" style:family="paragraph">
      <style:text-properties fo:font-size="18pt" style:font-size-asian="18pt" style:font-size-complex="18pt"/>
    </style:style>
    <style:style style:name="P31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ff" style:font-name="Source Code Pro1" fo:font-size="16pt" style:font-size-asian="16pt" style:font-size-complex="16pt"/>
    </style:style>
    <style:style style:name="T5" style:family="text">
      <style:text-properties fo:color="#ffffff" style:font-name="Source Code Pro1"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ffff" style:font-name="Source Code Pro1" fo:font-size="16pt" fo:font-style="normal" style:font-size-asian="16pt" style:font-style-asian="normal" style:font-size-complex="16pt" style:font-style-complex="norm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8000"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808080" fo:font-size="18pt" style:font-size-asian="18pt" style:font-size-complex="18pt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008000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808080" fo:font-size="16pt" style:font-size-asian="16pt" style:font-size-complex="16pt"/>
    </style:style>
    <style:style style:name="T17" style:family="text">
      <style:text-properties style:use-window-font-color="true" fo:font-size="18pt" style:font-size-asian="18pt" style:font-size-complex="18pt"/>
    </style:style>
    <style:style style:name="T18" style:family="text">
      <style:text-properties fo:color="#ffffff" style:font-name="Source Code Pro1"/>
    </style:style>
    <style:style style:name="T19" style:family="text">
      <style:text-properties fo:color="#ffffff" style:font-name="Source Code Pro1" fo:font-size="15pt" style:font-size-asian="15pt" style:font-size-complex="15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18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ffffff" style:font-name="Source Code Pro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8000" style:font-name="Source Code Pro1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800000" style:font-name="Source Code Pro1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800000" fo:font-size="22pt" style:font-size-asian="22pt" style:font-size-complex="22pt"/>
    </style:style>
    <style:style style:name="T29" style:family="text">
      <style:text-properties style:use-window-font-color="true" fo:font-size="22pt" style:font-size-asian="22pt" style:font-size-complex="22pt"/>
    </style:style>
    <style:style style:name="T30" style:family="text">
      <style:text-properties fo:color="#008000" fo:font-size="22pt" style:font-size-asian="22pt" style:font-size-complex="22pt"/>
    </style:style>
    <style:style style:name="T31" style:family="text">
      <style:text-properties fo:color="#000000" fo:font-size="22pt" style:font-size-asian="22pt" style:font-size-complex="22pt"/>
    </style:style>
    <style:style style:name="T32" style:family="text">
      <style:text-properties fo:color="#ffffff" style:font-name="Source Code Pro1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33a3a3" style:font-name="Source Code Pro1" fo:font-size="14pt" style:font-size-asian="14pt" style:font-size-complex="14pt"/>
    </style:style>
    <style:style style:name="T34" style:family="text">
      <style:text-properties fo:color="#ffffff" style:font-name="Source Code Pro1" fo:font-size="14pt" style:font-size-asian="14pt" style:font-size-complex="14pt"/>
    </style:style>
    <style:style style:name="T35" style:family="text">
      <style:text-properties fo:color="#800000" style:font-name="Source Code Pro1" fo:font-size="14pt" style:font-size-asian="14pt" style:font-size-complex="14pt"/>
    </style:style>
    <style:style style:name="T36" style:family="text">
      <style:text-properties fo:color="#008000" style:font-name="Source Code Pro1" fo:font-size="14pt" style:font-size-asian="14pt" style:font-size-complex="14pt"/>
    </style:style>
    <style:style style:name="T37" style:family="text">
      <style:text-properties fo:color="#800000" fo:font-size="24pt" style:font-size-asian="24pt" style:font-size-complex="24pt"/>
    </style:style>
    <style:style style:name="T38" style:family="text">
      <style:text-properties style:use-window-font-color="true" fo:font-size="24pt" style:font-size-asian="24pt" style:font-size-complex="24pt"/>
    </style:style>
    <style:style style:name="T39" style:family="text">
      <style:text-properties fo:color="#0047ff" fo:font-size="24pt" style:font-size-asian="24pt" style:font-size-complex="24pt"/>
    </style:style>
    <style:style style:name="T40" style:family="text">
      <style:text-properties fo:color="#808000" fo:font-size="24pt" style:font-size-asian="24pt" style:font-size-complex="24pt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color="#800080" style:font-name="Source Code Pro1" fo:font-size="14pt" style:font-size-asian="14pt" style:font-size-complex="14pt"/>
    </style:style>
    <style:style style:name="T43" style:family="text">
      <style:text-properties fo:font-size="28pt" fo:font-style="normal" style:font-size-asian="28pt" style:font-style-asian="normal" style:font-size-complex="28pt" style:font-style-complex="normal"/>
    </style:style>
    <style:style style:name="T44" style:family="text">
      <style:text-properties fo:font-size="28pt" fo:font-style="italic" style:font-size-asian="28pt" style:font-style-asian="italic" style:font-size-complex="28pt" style:font-style-complex="italic"/>
    </style:style>
    <style:style style:name="T45" style:family="text">
      <style:text-properties fo:font-size="20pt" fo:font-style="italic" style:font-size-asian="20pt" style:font-style-asian="italic" style:font-size-complex="20pt" style:font-style-complex="italic"/>
    </style:style>
    <style:style style:name="T46" style:family="text">
      <style:text-properties fo:color="#ffffff" style:font-name="Source Code Pro1" fo:font-size="16pt" fo:font-weight="normal" style:font-size-asian="16pt" style:font-weight-asian="normal" style:font-size-complex="16pt" style:font-weight-complex="normal"/>
    </style:style>
    <style:style style:name="T47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48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9" style:family="text"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T50" style:family="text">
      <style:text-properties fo:font-size="22pt" fo:font-style="italic" style:font-size-asian="22pt" style:font-style-asian="italic" style:font-size-complex="22pt" style:font-style-complex="italic"/>
    </style:style>
    <style:style style:name="T51" style:family="text">
      <style:text-properties fo:color="#800000" style:font-name="Source Code Pro1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Version Control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Lansing Area Drupal Users Group</text:p>
            <text:p>February 25th, 2014</text:p>
            <text:p/>
            <text:p/>
            <text:p>Speaker: Nathan Collin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gi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1" text:id="id1" text:style-name="P1"><text:span text:style-name="T1">A </text:span><text:span text:style-name="T2">code</text:span> Version Control System (VCS)</text:p>
              </text:list-item>
              <text:list-item>
                <text:p xml:id="id2" text:id="id2" text:style-name="P1">Open source and free</text:p>
              </text:list-item>
              <text:list-item>
                <text:p xml:id="id3" text:id="id3" text:style-name="P1">Multi-user and multi-workflow oriented</text:p>
              </text:list-item>
              <text:list-item>
                <text:p xml:id="id4" text:id="id4" text:style-name="P1">A Command Line Interface (CLI) Tool</text:p>
              </text:list-item>
              <text:list-item>
                <text:p xml:id="id5" text:id="id5" text:style-name="P1">Although GUI tools ex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Version Control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6" text:id="id6">A history of what changes were made</text:p>
              </text:list-item>
              <text:list-item>
                <text:p xml:id="id7" text:id="id7">Who made the changes and when</text:p>
              </text:list-item>
              <text:list-item>
                <text:p xml:id="id8" text:id="id8">Ability to “go back” to a time before the changes where made</text:p>
              </text:list-item>
              <text:list-item>
                <text:p xml:id="id9" text:id="id9">Plus other features depending on the VC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Version Control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xml:id="id10" text:id="id10">Easier solution than trying to keep zip files</text:p>
              </text:list-item>
              <text:list-item>
                <text:p xml:id="id11" text:id="id11">With multi-user projects, it's useful to track who broke things and how to undo the change</text:p>
              </text:list-item>
              <text:list-item>
                <text:p xml:id="id12" text:id="id12">Manages merging changes between different instances of a codebase</text:p>
              </text:list-item>
              <text:list-item>
                <text:p xml:id="id13" text:id="id13">Set of tools to assist with history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gi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xml:id="id14" text:id="id14">Designed for use in a distributed code environment (common in open source)</text:p>
              </text:list-item>
              <text:list-item>
                <text:p xml:id="id15" text:id="id15">Built to avoid the pitfalls of previous VCSs such as CVS and SVN</text:p>
              </text:list-item>
              <text:list-item>
                <text:p xml:id="id16" text:id="id16">Extremely fast</text:p>
              </text:list-item>
              <text:list-item>
                <text:p xml:id="id17" text:id="id17">A repository contains the entire history locally</text:p>
              </text:list-item>
              <text:list-item>
                <text:p xml:id="id18" text:id="id18">Very active commun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Configuration</text:p>
          </draw:text-box>
        </draw:frame>
        <draw:frame draw:style-name="gr2" draw:text-style-name="P3" draw:layer="layout" svg:width="24.892cm" svg:height="2.139cm" svg:x="1.27cm" svg:y="4.826cm">
          <draw:text-box>
            <text:p><text:span text:style-name="T3">Before you start using git, you should configure it.</text:span></text:p>
            <text:p><text:span text:style-name="T3"/></text:p>
          </draw:text-box>
        </draw:frame>
        <draw:frame draw:style-name="gr3" draw:text-style-name="P4" draw:layer="layout" svg:width="18.288cm" svg:height="0.958cm" svg:x="1.524cm" svg:y="6.096cm">
          <draw:text-box>
            <text:p><text:span text:style-name="T4">&gt; git config </text:span><text:span text:style-name="T5">&lt;what.to.configure&gt; &lt;set.to.this&gt;</text:span></text:p>
          </draw:text-box>
        </draw:frame>
        <draw:frame draw:style-name="gr4" draw:text-style-name="P3" draw:layer="layout" svg:width="24.892cm" svg:height="2.139cm" svg:x="1.27cm" svg:y="7.62cm">
          <draw:text-box>
            <text:p xml:id="id19" text:id="id19"><text:span text:style-name="T3">If you don't configure at least your name and email, git will remind you when you make a commit.</text:span></text:p>
          </draw:text-box>
        </draw:frame>
        <draw:frame presentation:style-name="pr5" draw:text-style-name="P5" xml:id="id20" draw:id="id20" draw:layer="layout" svg:width="24.639cm" svg:height="2.706cm" svg:x="1.524cm" svg:y="10.17cm" presentation:class="outline" presentation:user-transformed="true">
          <draw:text-box>
            <text:p><text:span text:style-name="T6">Default Text Editor:</text:span><text:span text:style-name="T6"><text:line-break/></text:span><text:span text:style-name="T6"/></text:p>
          </draw:text-box>
        </draw:frame>
        <draw:frame draw:style-name="gr3" draw:text-style-name="P4" xml:id="id21" draw:id="id21" draw:layer="layout" svg:width="21.714cm" svg:height="0.958cm" svg:x="1.524cm" svg:y="11.352cm">
          <draw:text-box>
            <text:p><text:span text:style-name="T4">&gt; git config –-global core.editor</text:span><text:span text:style-name="T7"> “vim”</text:span></text:p>
          </draw:text-box>
        </draw:frame>
        <draw:frame presentation:style-name="pr5" draw:text-style-name="P5" xml:id="id22" draw:id="id22" draw:layer="layout" svg:width="24.761cm" svg:height="3.722cm" svg:x="1.525cm" svg:y="12.788cm" presentation:class="outline" presentation:user-transformed="true">
          <draw:text-box>
            <text:p><text:span text:style-name="T6">User Name &amp; Email:</text:span><text:span text:style-name="T6"><text:line-break/></text:span><text:span text:style-name="T6"/></text:p>
          </draw:text-box>
        </draw:frame>
        <draw:frame draw:style-name="gr3" draw:text-style-name="P4" xml:id="id23" draw:id="id23" draw:layer="layout" svg:width="21.713cm" svg:height="0.958cm" svg:x="1.525cm" svg:y="13.97cm">
          <draw:text-box>
            <text:p><text:span text:style-name="T4">&gt; git config –-global user.name</text:span><text:span text:style-name="T7"> “Tom Jefferson”</text:span></text:p>
          </draw:text-box>
        </draw:frame>
        <draw:frame draw:style-name="gr3" draw:text-style-name="P4" xml:id="id24" draw:id="id24" draw:layer="layout" svg:width="21.713cm" svg:height="0.958cm" svg:x="1.525cm" svg:y="15.24cm">
          <draw:text-box>
            <text:p><text:span text:style-name="T4">&gt; git config –-global user.email</text:span><text:span text:style-name="T7"> “tj@firstcongress.gov”</text:span></text:p>
          </draw:text-box>
        </draw:frame>
        <draw:frame presentation:style-name="pr5" draw:text-style-name="P5" xml:id="id25" draw:id="id25" draw:layer="layout" svg:width="24.761cm" svg:height="2.54cm" svg:x="1.525cm" svg:y="16.51cm" presentation:class="outline" presentation:user-transformed="true">
          <draw:text-box>
            <text:p><text:span text:style-name="T6">Color Output:</text:span><text:span text:style-name="T6"><text:line-break/></text:span><text:span text:style-name="T6"/></text:p>
          </draw:text-box>
        </draw:frame>
        <draw:frame draw:style-name="gr3" draw:text-style-name="P4" xml:id="id26" draw:id="id26" draw:layer="layout" svg:width="21.713cm" svg:height="0.958cm" svg:x="1.525cm" svg:y="17.838cm">
          <draw:text-box>
            <text:p><text:span text:style-name="T4">&gt; git config –-global color.ui</text:span><text:span text:style-name="T7"> tr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it Repositories</text:p>
          </draw:text-box>
        </draw:frame>
        <draw:frame presentation:style-name="pr5" draw:text-style-name="P3" xml:id="id27" draw:id="id27" draw:layer="layout" svg:width="10.753cm" svg:height="10.49cm" svg:x="1.439cm" svg:y="8.306cm" presentation:class="outline" presentation:user-transformed="true">
          <draw:text-box>
            <text:p><text:span text:style-name="T8">Start from scratch.</text:span><text:span text:style-name="T3"><text:line-break/></text:span><text:span text:style-name="T3">To do this, we </text:span><text:span text:style-name="T9">initialize</text:span><text:span text:style-name="T3"> a new repository.</text:span></text:p>
            <text:p><text:span text:style-name="T10">Initialize in “myproject” directory:</text:span></text:p>
            <text:p><text:span text:style-name="T11"/></text:p>
            <text:list text:style-name="L2">
              <text:list-header>
                <text:p><text:span text:style-name="T12">If the “myproject” directory did not previously exist, git creates it.</text:span></text:p>
              </text:list-header>
            </text:list>
            <text:p><text:span text:style-name="T10">Initialize in current directory:</text:span></text:p>
            <text:p><text:span text:style-name="T10"/></text:p>
          </draw:text-box>
        </draw:frame>
        <draw:frame presentation:style-name="pr5" draw:text-style-name="P3" xml:id="id30" draw:id="id30" draw:layer="layout" svg:width="13.97cm" svg:height="11.43cm" svg:x="12.954cm" svg:y="8.382cm" presentation:class="outline" presentation:user-transformed="true">
          <draw:text-box>
            <text:p><text:span text:style-name="T8">Copy from someone else.</text:span><text:span text:style-name="T13"><text:line-break/></text:span><text:span text:style-name="T13">When we copy an entire repository, it's called </text:span><text:span text:style-name="T14">cloning</text:span><text:span text:style-name="T13">.</text:span></text:p>
            <text:p><text:span text:style-name="T10">Clone a git repository:</text:span></text:p>
            <text:p><text:span text:style-name="T15"/></text:p>
            <text:list text:style-name="L2">
              <text:list-header>
                <text:p><text:span text:style-name="T16">T</text:span><text:span text:style-name="T12">his creates the directory “repo” locally.</text:span></text:p>
              </text:list-header>
            </text:list>
            <text:p><text:span text:style-name="T17">Clone to an already specific directory:</text:span></text:p>
            <text:p><text:span text:style-name="T17"/></text:p>
            <text:list text:continue-numbering="true" text:style-name="L2">
              <text:list-header>
                <text:p><text:span text:style-name="T12">This clones “myproj” and puts it in the “mydir” directory.</text:span></text:p>
              </text:list-header>
            </text:list>
          </draw:text-box>
        </draw:frame>
        <draw:frame presentation:style-name="pr5" draw:layer="layout" svg:width="24.508cm" svg:height="3.302cm" svg:x="1.4cm" svg:y="4.572cm" presentation:class="outline" presentation:user-transformed="true">
          <draw:text-box>
            <text:p>To begin working with git, you first need a repository. Your only options are:</text:p>
          </draw:text-box>
        </draw:frame>
        <draw:frame draw:style-name="gr3" draw:text-style-name="P6" xml:id="id28" draw:id="id28" draw:layer="layout" svg:width="10.499cm" svg:height="1.052cm" svg:x="1.439cm" svg:y="12.664cm">
          <draw:text-box>
            <text:p><text:span text:style-name="T18">&gt; git init myproject</text:span></text:p>
          </draw:text-box>
        </draw:frame>
        <draw:frame draw:style-name="gr3" draw:text-style-name="P6" xml:id="id29" draw:id="id29" draw:layer="layout" svg:width="10.499cm" svg:height="1.052cm" svg:x="1.439cm" svg:y="16.982cm">
          <draw:text-box>
            <text:p><text:span text:style-name="T18">&gt; git init</text:span></text:p>
          </draw:text-box>
        </draw:frame>
        <draw:frame draw:style-name="gr3" draw:text-style-name="P4" xml:id="id31" draw:id="id31" draw:layer="layout" svg:width="14.732cm" svg:height="0.958cm" svg:x="12.7cm" svg:y="12.7cm">
          <draw:text-box>
            <text:p><text:span text:style-name="T4">&gt; git clone ssh://example.com/path/repo</text:span></text:p>
          </draw:text-box>
        </draw:frame>
        <draw:frame draw:style-name="gr3" draw:text-style-name="P7" xml:id="id32" draw:id="id32" draw:layer="layout" svg:width="14.732cm" svg:height="0.916cm" svg:x="12.7cm" svg:y="16.256cm">
          <draw:text-box>
            <text:p><text:span text:style-name="T19">&gt; git clone https://example.com/myproj mydi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Repository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 repository is stored in a “.git” directory created where you init/cloned it.</text:p>
              </text:list-item>
              <text:list-item>
                <text:p xml:id="id33" text:id="id33">For init (locally created), the default branch is called “master”</text:p>
              </text:list-item>
              <text:list-item>
                <text:p xml:id="id34" text:id="id34">For clone (copied from remote), the default remote is called “origin”</text:p>
              </text:list-item>
              <text:list-item>
                <text:p xml:id="id35" text:id="id35">These can be changed later if you pref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Structure</text:p>
          </draw:text-box>
        </draw:frame>
        <draw:custom-shape draw:style-name="gr5" draw:text-style-name="P9" draw:layer="layout" svg:width="9.144cm" svg:height="3.048cm" draw:transform="rotate (1.5707963267949) translate (3.049cm 16.257cm)">
          <text:p text:style-name="P8"><text:span text:style-name="T20">Working Copy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6.096cm" svg:height="1.524cm" svg:x="2.033cm" svg:y="4.573cm">
          <text:p text:style-name="P8"><text:span text:style-name="T21">Text Editor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17.018cm" svg:height="1.524cm" svg:x="9.145cm" svg:y="4.573cm">
          <text:p text:style-name="P8"><text:span text:style-name="T21">git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9.144cm" svg:height="3.048cm" draw:transform="rotate (1.5707963267949) translate (9.653cm 16.257cm)">
          <text:p text:style-name="P8"><text:span text:style-name="T20">Staging Area (index)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9.144cm" svg:height="3.048cm" draw:transform="rotate (1.5707963267949) translate (13.463cm 16.257cm)">
          <text:p text:style-name="P8"><text:span text:style-name="T20">My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7cm" svg:y="7.113cm">
          <text:p text:style-name="P8"><text:span text:style-name="T21">Dan's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7cm" svg:y="9.653cm">
          <text:p text:style-name="P8"><text:span text:style-name="T21">Bill's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7cm" svg:y="12.193cm">
          <text:p text:style-name="P8"><text:span text:style-name="T21">Harold's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7cm" svg:y="14.733cm">
          <text:p text:style-name="P8"><text:span text:style-name="T21">Server Repository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5.494cm" svg:height="12.446cm" svg:x="2.033cm" svg:y="6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7.874cm" svg:height="12.446cm" svg:x="18.289cm" svg:y="6.605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8.382cm" svg:height="1.517cm" svg:x="5.335cm" svg:y="17.026cm">
          <draw:text-box>
            <text:p text:style-name="P8"><text:span text:style-name="T22">My Computer</text:span></text:p>
          </draw:text-box>
        </draw:frame>
        <draw:frame draw:style-name="gr12" draw:text-style-name="P12" draw:layer="layout" svg:width="7.112cm" svg:height="2.453cm" svg:x="18.797cm" svg:y="16.511cm">
          <draw:text-box>
            <text:p text:style-name="P8"><text:span text:style-name="T23">Remote Compu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Add, Stage, Commit</text:p>
          </draw:text-box>
        </draw:frame>
        <draw:custom-shape draw:style-name="gr5" draw:text-style-name="P9" draw:layer="layout" svg:width="9.145cm" svg:height="3.048cm" draw:transform="rotate (1.5707963267949) translate (2.542cm 16.257cm)">
          <text:p text:style-name="P8"><text:span text:style-name="T20">Working Cop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3.557cm" svg:height="1.524cm" svg:x="2.033cm" svg:y="4.572cm">
          <text:p text:style-name="P8">Text Edi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16.511cm" svg:height="12.446cm" svg:x="2.033cm" svg:y="6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3" draw:layer="layout" svg:width="8.382cm" svg:height="1.517cm" svg:x="6.098cm" svg:y="17.025cm">
          <draw:text-box>
            <text:p text:style-name="P8"><text:span text:style-name="T22">My Computer</text:span></text:p>
          </draw:text-box>
        </draw:frame>
        <draw:custom-shape draw:style-name="gr7" draw:text-style-name="P8" draw:layer="layout" svg:width="12.446cm" svg:height="1.524cm" svg:x="6.098cm" svg:y="4.573cm">
          <text:p text:style-name="P8">git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9.145cm" svg:height="3.048cm" draw:transform="rotate (1.5707963267949) translate (8.638cm 16.257cm)">
          <text:p text:style-name="P8"><text:span text:style-name="T20">Staging Area (Index)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9.144cm" svg:height="3.048cm" draw:transform="rotate (1.5707963267949) translate (14.734cm 16.257cm)">
          <text:p text:style-name="P8"><text:span text:style-name="T20">My Repository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xml:id="id36" draw:id="id36" draw:layer="layout" svg:width="2.54cm" svg:height="1.778cm" svg:x="5.844cm" svg:y="8.63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8" xml:id="id41" draw:id="id41" draw:layer="layout" svg:width="2.54cm" svg:height="1.778cm" svg:x="11.94cm" svg:y="8.63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4" xml:id="id37" draw:id="id37" draw:layer="layout" svg:width="4.572cm" svg:height="0.958cm" svg:x="4.828cm" svg:y="7.425cm">
          <draw:text-box>
            <text:p text:style-name="P8"><text:span text:style-name="T4">git add</text:span></text:p>
          </draw:text-box>
        </draw:frame>
        <draw:frame draw:style-name="gr3" draw:text-style-name="P14" xml:id="id42" draw:id="id42" draw:layer="layout" svg:width="4.572cm" svg:height="0.958cm" svg:x="10.924cm" svg:y="7.425cm">
          <draw:text-box>
            <text:p text:style-name="P8"><text:span text:style-name="T4">git commit</text:span></text:p>
          </draw:text-box>
        </draw:frame>
        <draw:frame draw:style-name="gr14" draw:text-style-name="P15" xml:id="id38" draw:id="id38" draw:layer="layout" svg:width="8.636cm" svg:height="3.81cm" svg:x="18.798cm" svg:y="6.604cm">
          <draw:text-box>
            <text:p>Adding changes to staging:</text:p>
          </draw:text-box>
        </draw:frame>
        <draw:frame draw:style-name="gr3" draw:text-style-name="P14" xml:id="id39" draw:id="id39" draw:layer="layout" svg:width="7.874cm" svg:height="0.958cm" svg:x="19.052cm" svg:y="7.678cm">
          <draw:text-box>
            <text:p text:style-name="P16"><text:span text:style-name="T4">&gt; git add myfile.htm</text:span></text:p>
          </draw:text-box>
        </draw:frame>
        <draw:frame draw:style-name="gr3" draw:text-style-name="P14" xml:id="id40" draw:id="id40" draw:layer="layout" svg:width="7.874cm" svg:height="0.958cm" svg:x="19.052cm" svg:y="9.144cm">
          <draw:text-box>
            <text:p text:style-name="P16"><text:span text:style-name="T4">&gt; git add my_dir/</text:span></text:p>
          </draw:text-box>
        </draw:frame>
        <draw:frame draw:style-name="gr15" draw:text-style-name="P15" xml:id="id43" draw:id="id43" draw:layer="layout" svg:width="8.636cm" svg:height="6.35cm" svg:x="18.798cm" svg:y="10.668cm">
          <draw:text-box>
            <text:p>Committing staging index to repository:</text:p>
          </draw:text-box>
        </draw:frame>
        <draw:frame draw:style-name="gr3" draw:text-style-name="P14" xml:id="id44" draw:id="id44" draw:layer="layout" svg:width="7.874cm" svg:height="0.958cm" svg:x="19.052cm" svg:y="12.504cm">
          <draw:text-box>
            <text:p text:style-name="P16"><text:span text:style-name="T4">&gt; git commit</text:span></text:p>
          </draw:text-box>
        </draw:frame>
        <draw:frame draw:style-name="gr3" draw:text-style-name="P14" xml:id="id45" draw:id="id45" draw:layer="layout" svg:width="7.874cm" svg:height="2.372cm" svg:x="19.052cm" svg:y="13.97cm">
          <draw:text-box>
            <text:p text:style-name="P16"><text:span text:style-name="T4">&gt; git commit -m “Change theme to green.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01cm" svg:y="0.838cm" presentation:class="title" presentation:user-transformed="true">
          <draw:text-box>
            <text:p>git Commit Hashes</text:p>
          </draw:text-box>
        </draw:frame>
        <draw:frame presentation:style-name="pr5" draw:text-style-name="P17" draw:layer="layout" svg:width="24.639cm" svg:height="4.484cm" svg:x="1.271cm" svg:y="4.915cm" presentation:class="outline" presentation:user-transformed="true">
          <draw:text-box>
            <text:p><text:span text:style-name="T23">With every commit, git generates an identifying hash.</text:span></text:p>
            <text:p><text:span text:style-name="T23"><text:s text:c="2"/></text:span><text:span text:style-name="T23">Example:</text:span></text:p>
            <text:p><text:span text:style-name="T6">This is a SHA1 hash.</text:span></text:p>
          </draw:text-box>
        </draw:frame>
        <draw:frame draw:style-name="gr16" draw:text-style-name="P4" draw:layer="layout" svg:width="14.856cm" svg:height="0.958cm" svg:x="6.351cm" svg:y="6.605cm">
          <draw:text-box>
            <text:p text:style-name="P8"><text:span text:style-name="T4">4b96f5d00fa3a739b0e046f3fe80b8b04f82dc43</text:span></text:p>
          </draw:text-box>
        </draw:frame>
        <draw:frame presentation:style-name="pr5" draw:text-style-name="P5" draw:layer="layout" svg:width="24.639cm" svg:height="4.572cm" svg:x="1.524cm" svg:y="9.399cm" presentation:class="outline" presentation:user-transformed="true">
          <draw:text-box>
            <text:list text:style-name="L2">
              <text:list-item>
                <text:p xml:id="id46" text:id="id46"><text:span text:style-name="T6">Only need to provide part of the hash to git.</text:span></text:p>
              </text:list-item>
              <text:list-item>
                <text:p xml:id="id47" text:id="id47"><text:span text:style-name="T6">7 characters or more is usually enough for git.</text:span></text:p>
              </text:list-item>
            </text:list>
          </draw:text-box>
        </draw:frame>
        <draw:frame draw:style-name="gr3" draw:text-style-name="P4" xml:id="id48" draw:id="id48" draw:layer="layout" svg:width="21.789cm" svg:height="0.958cm" svg:x="2.032cm" svg:y="16.372cm">
          <draw:text-box>
            <text:p><text:span text:style-name="T4">&gt; git show 4b96f5d0</text:span></text:p>
          </draw:text-box>
        </draw:frame>
        <draw:frame draw:style-name="gr3" draw:text-style-name="P4" xml:id="id49" draw:id="id49" draw:layer="layout" svg:width="21.789cm" svg:height="0.958cm" svg:x="2.032cm" svg:y="14.986cm">
          <draw:text-box>
            <text:p><text:span text:style-name="T4">&gt; git show 4b96f5d00fa3a739b0e046f3fe80b8b04f82dc43</text:span></text:p>
          </draw:text-box>
        </draw:frame>
        <draw:frame draw:style-name="gr17" draw:text-style-name="P18" xml:id="id50" draw:id="id50" draw:layer="layout" svg:width="25.4cm" svg:height="1.524cm" svg:x="1.016cm" svg:y="13.462cm">
          <draw:text-box>
            <text:p><text:span text:style-name="T6">Both commands show details about the same commi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01cm" svg:y="0.838cm" presentation:class="title" presentation:user-transformed="true">
          <draw:text-box>
            <text:p>git Current State</text:p>
          </draw:text-box>
        </draw:frame>
        <draw:frame presentation:style-name="pr5" draw:text-style-name="P5" draw:layer="layout" svg:width="24.762cm" svg:height="1.944cm" svg:x="1.401cm" svg:y="4.915cm" presentation:class="outline" presentation:user-transformed="true">
          <draw:text-box>
            <text:p><text:span text:style-name="T6">What has happened locally since the last commit/merge?</text:span></text:p>
          </draw:text-box>
        </draw:frame>
        <draw:frame draw:style-name="gr3" draw:text-style-name="P14" xml:id="id51" draw:id="id51" draw:layer="layout" svg:width="9.652cm" svg:height="0.958cm" svg:x="1.401cm" svg:y="6.351cm">
          <draw:text-box>
            <text:p text:style-name="P16"><text:span text:style-name="T4">&gt; git status</text:span></text:p>
          </draw:text-box>
        </draw:frame>
        <draw:frame draw:style-name="gr18" draw:text-style-name="P19" xml:id="id52" draw:id="id52" draw:layer="layout" svg:width="23.622cm" svg:height="10.203cm" svg:x="1.401cm" svg:y="7.832cm">
          <draw:text-box>
            <text:p text:style-name="P16"><text:span text:style-name="T24"># On branch master</text:span></text:p>
            <text:p text:style-name="P16"><text:span text:style-name="T24"># Changes to be committed:</text:span></text:p>
            <text:p text:style-name="P16"><text:span text:style-name="T24"># <text:s text:c="2"/>(use "git reset HEAD &lt;file&gt;..." to unstage)</text:span></text:p>
            <text:p text:style-name="P16"><text:span text:style-name="T24">#</text:span></text:p>
            <text:p text:style-name="P16"><text:span text:style-name="T24">#</text:span><text:span text:style-name="T24"><text:tab/></text:span><text:span text:style-name="T25">modified: <text:s text:c="2"/>index.html</text:span></text:p>
            <text:p text:style-name="P16"><text:span text:style-name="T24">#</text:span></text:p>
            <text:p text:style-name="P16"><text:span text:style-name="T24"># Changes not staged for commit:</text:span></text:p>
            <text:p text:style-name="P16"><text:span text:style-name="T24"># <text:s text:c="2"/>(use "git add &lt;file&gt;..." to update what will be committed)</text:span></text:p>
            <text:p text:style-name="P16"><text:span text:style-name="T24"># <text:s text:c="2"/>(use "git checkout -- &lt;file&gt;..." to discard changes in working directory)</text:span></text:p>
            <text:p text:style-name="P16"><text:span text:style-name="T24">#</text:span></text:p>
            <text:p text:style-name="P16"><text:span text:style-name="T24">#</text:span><text:span text:style-name="T24"><text:tab/></text:span><text:span text:style-name="T26">modified: <text:s text:c="2"/>main.css</text:span></text:p>
            <text:p text:style-name="P16"><text:span text:style-name="T24">#</text:span></text:p>
            <text:p text:style-name="P16"><text:span text:style-name="T24"># Untracked files:</text:span></text:p>
            <text:p text:style-name="P16"><text:span text:style-name="T24"># <text:s text:c="2"/>(use "git add &lt;file&gt;..." to include in what will be committed)</text:span></text:p>
            <text:p text:style-name="P16"><text:span text:style-name="T24">#</text:span></text:p>
            <text:p text:style-name="P16"><text:span text:style-name="T24">#</text:span><text:span text:style-name="T24"><text:tab/></text:span><text:span text:style-name="T26">extra.js</text:span></text:p>
          </draw:text-box>
        </draw:frame>
        <draw:frame presentation:style-name="pr5" draw:text-style-name="P5" draw:layer="layout" svg:width="25.146cm" svg:height="1.436cm" svg:x="1.271cm" svg:y="18.377cm" presentation:class="outline" presentation:user-transformed="true">
          <draw:text-box>
            <text:p xml:id="id53" text:id="id53"><text:span text:style-name="T6">Provides hints to common command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01cm" svg:y="0.838cm" presentation:class="title" presentation:user-transformed="true">
          <draw:text-box>
            <text:p>git Viewing Differences</text:p>
          </draw:text-box>
        </draw:frame>
        <draw:frame presentation:style-name="pr5" draw:text-style-name="P5" draw:layer="layout" svg:width="24.639cm" svg:height="1.27cm" svg:x="1.401cm" svg:y="4.268cm" presentation:class="outline" presentation:user-transformed="true">
          <draw:text-box>
            <text:p><text:span text:style-name="T6">What are the changes between two versions of the code?</text:span></text:p>
          </draw:text-box>
        </draw:frame>
        <draw:frame presentation:style-name="pr5" draw:text-style-name="P20" xml:id="id54" draw:id="id54" draw:layer="layout" svg:width="24.639cm" svg:height="0.928cm" svg:x="1.301cm" svg:y="5.538cm" presentation:class="outline" presentation:user-transformed="true">
          <draw:text-box>
            <text:list text:style-name="L2">
              <text:list-item>
                <text:p><text:span text:style-name="T20">Show </text:span><text:span text:style-name="T27">all</text:span><text:span text:style-name="T20"> changes between </text:span><text:span text:style-name="T28">Working Copy</text:span><text:span text:style-name="T29"> vs </text:span><text:span text:style-name="T30">My Repository</text:span></text:p>
              </text:list-item>
            </text:list>
          </draw:text-box>
        </draw:frame>
        <draw:frame draw:style-name="gr3" draw:text-style-name="P14" xml:id="id55" draw:id="id55" draw:layer="layout" svg:width="9.652cm" svg:height="0.958cm" svg:x="1.679cm" svg:y="6.612cm">
          <draw:text-box>
            <text:p text:style-name="P16"><text:span text:style-name="T4">&gt; git diff</text:span></text:p>
          </draw:text-box>
        </draw:frame>
        <draw:frame presentation:style-name="pr5" draw:text-style-name="P20" xml:id="id56" draw:id="id56" draw:layer="layout" svg:width="25.4cm" svg:height="0.928cm" svg:x="1.302cm" svg:y="7.952cm" presentation:class="outline" presentation:user-transformed="true">
          <draw:text-box>
            <text:list text:style-name="L2">
              <text:list-item>
                <text:p><text:span text:style-name="T20">Show changes for a file between </text:span><text:span text:style-name="T28">Working Copy</text:span><text:span text:style-name="T31"> vs </text:span><text:span text:style-name="T30">My Repository</text:span></text:p>
              </text:list-item>
            </text:list>
          </draw:text-box>
        </draw:frame>
        <draw:frame draw:style-name="gr3" draw:text-style-name="P14" xml:id="id57" draw:id="id57" draw:layer="layout" svg:width="9.652cm" svg:height="0.958cm" svg:x="1.68cm" svg:y="9.026cm">
          <draw:text-box>
            <text:p text:style-name="P16"><text:span text:style-name="T4">&gt; git diff index.html</text:span></text:p>
          </draw:text-box>
        </draw:frame>
        <draw:frame draw:style-name="gr18" draw:text-style-name="P21" xml:id="id58" draw:id="id58" draw:layer="layout" svg:width="23.622cm" svg:height="8.337cm" svg:x="1.525cm" svg:y="11.73cm">
          <draw:text-box>
            <text:p text:style-name="P16"><text:span text:style-name="T32">diff --git a/index.html b/index.html</text:span></text:p>
            <text:p text:style-name="P16"><text:span text:style-name="T32">index 8d58d6b..396aab7 100644</text:span></text:p>
            <text:p text:style-name="P16"><text:span text:style-name="T32">--- a/index.html</text:span></text:p>
            <text:p text:style-name="P16"><text:span text:style-name="T32">+++ b/index.html</text:span></text:p>
            <text:p text:style-name="P16"><text:span text:style-name="T33">@@ -2,7 +2,7 @@</text:span></text:p>
            <text:p text:style-name="P16"><text:span text:style-name="T34"><text:s/></text:span><text:span text:style-name="T34">&lt;html&gt;</text:span></text:p>
            <text:p text:style-name="P16"><text:span text:style-name="T34"><text:s/></text:span><text:span text:style-name="T34">&lt;head&gt;</text:span></text:p>
            <text:p text:style-name="P16"><text:span text:style-name="T34"><text:s text:c="5"/></text:span><text:span text:style-name="T34">&lt;meta http-equiv="Content-Type" content="text/html; charset=utf-8" /&gt;</text:span></text:p>
            <text:p text:style-name="P16"><text:span text:style-name="T35">- <text:s text:c="3"/>&lt;title&gt;Main Library Home Page&lt;/title&gt;</text:span></text:p>
            <text:p text:style-name="P16"><text:span text:style-name="T36">+ <text:s text:c="3"/>&lt;title&gt;Michigan State University Libraries&lt;/title&gt;</text:span></text:p>
            <text:p text:style-name="P16"><text:span text:style-name="T34"><text:s text:c="5"/></text:span><text:span text:style-name="T34">&lt;link rel="stylesheet" type="text/css" href="main.css" /&gt;</text:span></text:p>
            <text:p text:style-name="P16"><text:span text:style-name="T34"><text:s/></text:span><text:span text:style-name="T34">&lt;/head&gt;</text:span></text:p>
            <text:p text:style-name="P16"><text:span text:style-name="T34"><text:s/></text:span><text:span text:style-name="T34">&lt;body&gt;</text:span></text:p>
          </draw:text-box>
        </draw:frame>
        <draw:frame presentation:style-name="pr5" draw:text-style-name="P3" xml:id="id59" draw:id="id59" draw:layer="layout" svg:width="24.639cm" svg:height="0.928cm" svg:x="1.524cm" svg:y="10.548cm" presentation:class="outline" presentation:user-transformed="true">
          <draw:text-box>
            <text:p><text:span text:style-name="T3">The default output of diff is often referred to as a “patch”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01cm" svg:y="0.837cm" presentation:class="title" presentation:user-transformed="true">
          <draw:text-box>
            <text:p>Git Viewing Differences</text:p>
          </draw:text-box>
        </draw:frame>
        <draw:frame presentation:style-name="pr5" draw:text-style-name="P3" draw:layer="layout" svg:width="24.639cm" svg:height="1.131cm" svg:x="1.301cm" svg:y="5.473cm" presentation:class="outline" presentation:user-transformed="true">
          <draw:text-box>
            <text:p><text:span text:style-name="T3">Show all changes between </text:span><text:span text:style-name="T37">Working Copy</text:span><text:span text:style-name="T38"> vs </text:span><text:span text:style-name="T39">Specific Commit</text:span></text:p>
          </draw:text-box>
        </draw:frame>
        <draw:frame draw:style-name="gr3" draw:text-style-name="P14" draw:layer="layout" svg:width="14.832cm" svg:height="0.958cm" svg:x="1.525cm" svg:y="6.604cm">
          <draw:text-box>
            <text:p text:style-name="P16"><text:span text:style-name="T4">&gt; git diff b563355</text:span></text:p>
          </draw:text-box>
        </draw:frame>
        <draw:frame presentation:style-name="pr5" draw:text-style-name="P3" draw:layer="layout" svg:width="24.639cm" svg:height="1.131cm" svg:x="1.272cm" svg:y="8.636cm" presentation:class="outline" presentation:user-transformed="true">
          <draw:text-box>
            <text:p><text:span text:style-name="T3">Show all changes between two</text:span><text:span text:style-name="T38"> </text:span><text:span text:style-name="T39">Specific Commits</text:span></text:p>
          </draw:text-box>
        </draw:frame>
        <draw:frame draw:style-name="gr3" draw:text-style-name="P14" draw:layer="layout" svg:width="14.832cm" svg:height="0.958cm" svg:x="1.496cm" svg:y="9.767cm">
          <draw:text-box>
            <text:p text:style-name="P16"><text:span text:style-name="T4">&gt; git diff b563355..454fa82</text:span></text:p>
          </draw:text-box>
        </draw:frame>
        <draw:frame presentation:style-name="pr5" draw:text-style-name="P3" draw:layer="layout" svg:width="24.639cm" svg:height="1.131cm" svg:x="1.271cm" svg:y="11.684cm" presentation:class="outline" presentation:user-transformed="true">
          <draw:text-box>
            <text:p><text:span text:style-name="T3">Show all changes between </text:span><text:span text:style-name="T40">Staging Area</text:span><text:span text:style-name="T38"> vs </text:span><text:span text:style-name="T30">My Repository</text:span></text:p>
          </draw:text-box>
        </draw:frame>
        <draw:frame draw:style-name="gr3" draw:text-style-name="P14" draw:layer="layout" svg:width="14.832cm" svg:height="0.958cm" svg:x="1.495cm" svg:y="12.815cm">
          <draw:text-box>
            <text:p text:style-name="P16"><text:span text:style-name="T4">&gt; git diff --stag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Logs</text:p>
          </draw:text-box>
        </draw:frame>
        <draw:frame presentation:style-name="pr5" draw:text-style-name="P3" draw:layer="layout" svg:width="18.542cm" svg:height="1.69cm" svg:x="7.112cm" svg:y="5.842cm" presentation:class="outline" presentation:user-transformed="true">
          <draw:text-box>
            <text:p><text:span text:style-name="T3">is how you search for what happen previously</text:span></text:p>
          </draw:text-box>
        </draw:frame>
        <draw:frame draw:style-name="gr12" draw:text-style-name="P22" xml:id="id60" draw:id="id60" draw:layer="layout" svg:width="10.16cm" svg:height="1.038cm" svg:x="1.524cm" svg:y="7.278cm">
          <draw:text-box>
            <text:p><text:span text:style-name="T10">Show the last 3 commits:</text:span></text:p>
          </draw:text-box>
        </draw:frame>
        <draw:frame draw:style-name="gr3" draw:text-style-name="P14" xml:id="id61" draw:id="id61" draw:layer="layout" svg:width="6.35cm" svg:height="0.958cm" svg:x="11.43cm" svg:y="7.278cm">
          <draw:text-box>
            <text:p text:style-name="P16"><text:span text:style-name="T4">&gt; git log -n 3</text:span></text:p>
          </draw:text-box>
        </draw:frame>
        <draw:frame draw:style-name="gr3" draw:text-style-name="P14" xml:id="id62" draw:id="id62" draw:layer="layout" svg:width="6.35cm" svg:height="0.958cm" svg:x="19.812cm" svg:y="7.278cm">
          <draw:text-box>
            <text:p text:style-name="P16"><text:span text:style-name="T4">&gt; git log -3</text:span></text:p>
          </draw:text-box>
        </draw:frame>
        <draw:frame draw:style-name="gr12" draw:text-style-name="P23" xml:id="id63" draw:id="id63" draw:layer="layout" svg:width="2.032cm" svg:height="0.962cm" svg:x="17.78cm" svg:y="7.278cm">
          <draw:text-box>
            <text:p text:style-name="P8"><text:span text:style-name="T41">OR</text:span></text:p>
          </draw:text-box>
        </draw:frame>
        <draw:frame draw:style-name="gr12" draw:text-style-name="P22" xml:id="id64" draw:id="id64" draw:layer="layout" svg:width="11.43cm" svg:height="1.038cm" svg:x="1.524cm" svg:y="8.802cm">
          <draw:text-box>
            <text:p><text:span text:style-name="T10">Brief one line display per commit:</text:span></text:p>
          </draw:text-box>
        </draw:frame>
        <draw:frame draw:style-name="gr3" draw:text-style-name="P14" xml:id="id65" draw:id="id65" draw:layer="layout" svg:width="12.7cm" svg:height="0.958cm" svg:x="13.462cm" svg:y="8.86cm">
          <draw:text-box>
            <text:p text:style-name="P16"><text:span text:style-name="T4">&gt; git log --oneline</text:span></text:p>
          </draw:text-box>
        </draw:frame>
        <draw:frame draw:style-name="gr12" draw:text-style-name="P22" xml:id="id66" draw:id="id66" draw:layer="layout" svg:width="6.35cm" svg:height="1.038cm" svg:x="1.524cm" svg:y="10.224cm">
          <draw:text-box>
            <text:p><text:span text:style-name="T10">Limit by date:</text:span></text:p>
          </draw:text-box>
        </draw:frame>
        <draw:frame draw:style-name="gr3" draw:text-style-name="P21" xml:id="id67" draw:id="id67" draw:layer="layout" svg:width="15.494cm" svg:height="0.958cm" svg:x="10.668cm" svg:y="11.77cm">
          <draw:text-box>
            <text:p text:style-name="P16"><text:span text:style-name="T4">&gt; git log --since=“2 days ago”</text:span></text:p>
          </draw:text-box>
        </draw:frame>
        <draw:frame draw:style-name="gr3" draw:text-style-name="P21" xml:id="id68" draw:id="id68" draw:layer="layout" svg:width="15.494cm" svg:height="0.958cm" svg:x="10.668cm" svg:y="10.359cm">
          <draw:text-box>
            <text:p text:style-name="P16"><text:span text:style-name="T4">&gt; git log --until=“2012-10-31”</text:span></text:p>
          </draw:text-box>
        </draw:frame>
        <draw:frame draw:style-name="gr12" draw:text-style-name="P22" xml:id="id69" draw:id="id69" draw:layer="layout" svg:width="8.636cm" svg:height="1.038cm" svg:x="1.524cm" svg:y="13.272cm">
          <draw:text-box>
            <text:p><text:span text:style-name="T10">Limit by author:</text:span></text:p>
          </draw:text-box>
        </draw:frame>
        <draw:frame draw:style-name="gr3" draw:text-style-name="P21" xml:id="id70" draw:id="id70" draw:layer="layout" svg:width="15.494cm" svg:height="0.958cm" svg:x="10.668cm" svg:y="13.294cm">
          <draw:text-box>
            <text:p text:style-name="P16"><text:span text:style-name="T4">&gt; git log --author=“Nathan”</text:span></text:p>
          </draw:text-box>
        </draw:frame>
        <draw:frame draw:style-name="gr12" draw:text-style-name="P22" xml:id="id71" draw:id="id71" draw:layer="layout" svg:width="8.636cm" svg:height="1.038cm" svg:x="1.524cm" svg:y="14.796cm">
          <draw:text-box>
            <text:p><text:span text:style-name="T10">Limit by file:</text:span></text:p>
          </draw:text-box>
        </draw:frame>
        <draw:frame draw:style-name="gr3" draw:text-style-name="P21" xml:id="id72" draw:id="id72" draw:layer="layout" svg:width="15.494cm" svg:height="0.958cm" svg:x="10.668cm" svg:y="14.818cm">
          <draw:text-box>
            <text:p text:style-name="P16"><text:span text:style-name="T4">&gt; git log index.html</text:span></text:p>
          </draw:text-box>
        </draw:frame>
        <draw:frame draw:style-name="gr12" draw:text-style-name="P22" xml:id="id73" draw:id="id73" draw:layer="layout" svg:width="8.636cm" svg:height="1.038cm" svg:x="1.524cm" svg:y="16.342cm">
          <draw:text-box>
            <text:p><text:span text:style-name="T10">Limit by hash:</text:span></text:p>
          </draw:text-box>
        </draw:frame>
        <draw:frame draw:style-name="gr3" draw:text-style-name="P21" xml:id="id74" draw:id="id74" draw:layer="layout" svg:width="15.494cm" svg:height="0.958cm" svg:x="10.668cm" svg:y="16.342cm">
          <draw:text-box>
            <text:p text:style-name="P16"><text:span text:style-name="T4">&gt; git log 88a05f</text:span></text:p>
          </draw:text-box>
        </draw:frame>
        <draw:frame draw:style-name="gr12" draw:text-style-name="P22" xml:id="id75" draw:id="id75" draw:layer="layout" svg:width="8.636cm" svg:height="1.038cm" svg:x="1.524cm" svg:y="17.866cm">
          <draw:text-box>
            <text:p><text:span text:style-name="T10">Limit by hash range:</text:span></text:p>
          </draw:text-box>
        </draw:frame>
        <draw:frame draw:style-name="gr3" draw:text-style-name="P21" xml:id="id76" draw:id="id76" draw:layer="layout" svg:width="15.494cm" svg:height="0.958cm" svg:x="10.668cm" svg:y="17.866cm">
          <draw:text-box>
            <text:p text:style-name="P16"><text:span text:style-name="T4">&gt; git log 88a05f..58be4b</text:span></text:p>
          </draw:text-box>
        </draw:frame>
        <draw:frame draw:style-name="gr3" draw:text-style-name="P14" draw:layer="layout" svg:width="4.573cm" svg:height="0.958cm" svg:x="1.777cm" svg:y="5.842cm">
          <draw:text-box>
            <text:p text:style-name="P16"><text:span text:style-name="T4">&gt; git lo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Log Example</text:p>
          </draw:text-box>
        </draw:frame>
        <draw:frame draw:style-name="gr3" draw:text-style-name="P21" draw:layer="layout" svg:width="23.876cm" svg:height="0.958cm" svg:x="1.524cm" svg:y="4.942cm">
          <draw:text-box>
            <text:p text:style-name="P16"><text:span text:style-name="T4">&gt; git log -1 -p 1f83946</text:span></text:p>
          </draw:text-box>
        </draw:frame>
        <draw:frame draw:style-name="gr19" draw:text-style-name="P24" xml:id="id77" draw:id="id77" draw:layer="layout" svg:width="23.876cm" svg:height="12.069cm" svg:x="1.524cm" svg:y="6.219cm">
          <draw:text-box>
            <text:p text:style-name="P16"><text:span text:style-name="T42">commit 1f8394600decd38bbe431718316dfa69046d0835</text:span></text:p>
            <text:p text:style-name="P16"><text:span text:style-name="T34">Author: Nathan Collins &lt;colli372@mail.lib.msu.edu&gt;</text:span></text:p>
            <text:p text:style-name="P16"><text:span text:style-name="T34">Date: <text:s text:c="2"/>Fri Nov 16 15:16:16 2012 -0500</text:span></text:p>
            <text:p text:style-name="P16"><text:span text:style-name="T34"/></text:p>
            <text:p text:style-name="P16"><text:span text:style-name="T34"><text:s text:c="4"/></text:span><text:span text:style-name="T34">Change title on index page to approved version.</text:span></text:p>
            <text:p text:style-name="P16"><text:span text:style-name="T34"/></text:p>
            <text:p text:style-name="P16"><text:span text:style-name="T32">diff --git a/index.html b/index.html</text:span></text:p>
            <text:p text:style-name="P16"><text:span text:style-name="T32">index 8d58d6b..396aab7 100644</text:span></text:p>
            <text:p text:style-name="P16"><text:span text:style-name="T32">--- a/index.html</text:span></text:p>
            <text:p text:style-name="P16"><text:span text:style-name="T32">+++ b/index.html</text:span></text:p>
            <text:p text:style-name="P16"><text:span text:style-name="T33">@@ -2,7 +2,7 @@</text:span></text:p>
            <text:p text:style-name="P16"><text:span text:style-name="T34"><text:s/></text:span><text:span text:style-name="T34">&lt;html&gt;</text:span></text:p>
            <text:p text:style-name="P16"><text:span text:style-name="T34"><text:s/></text:span><text:span text:style-name="T34">&lt;head&gt;</text:span></text:p>
            <text:p text:style-name="P16"><text:span text:style-name="T34"><text:s text:c="5"/></text:span><text:span text:style-name="T34">&lt;meta http-equiv="Content-Type" content="text/html; charset=utf-8" /&gt;</text:span></text:p>
            <text:p text:style-name="P16"><text:span text:style-name="T35">- <text:s text:c="3"/>&lt;title&gt;Main Library Home Page&lt;/title&gt;</text:span></text:p>
            <text:p text:style-name="P16"><text:span text:style-name="T36">+ <text:s text:c="3"/>&lt;title&gt;Michigan State University Libraries&lt;/title&gt;</text:span></text:p>
            <text:p text:style-name="P16"><text:span text:style-name="T34"><text:s text:c="5"/></text:span><text:span text:style-name="T34">&lt;link rel="stylesheet" type="text/css" href="main.css" /&gt;</text:span></text:p>
            <text:p text:style-name="P16"><text:span text:style-name="T34"><text:s/></text:span><text:span text:style-name="T34">&lt;/head&gt;</text:span></text:p>
            <text:p text:style-name="P16"><text:span text:style-name="T34"><text:s/></text:span><text:span text:style-name="T34">&lt;body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– Branches</text:p>
          </draw:text-box>
        </draw:frame>
        <draw:frame presentation:style-name="pr5" draw:text-style-name="P17" draw:layer="layout" svg:width="24.639cm" svg:height="6.262cm" svg:x="1.4cm" svg:y="4.914cm" presentation:class="outline" presentation:user-transformed="true">
          <draw:text-box>
            <text:list text:style-name="L2">
              <text:list-item>
                <text:p><text:span text:style-name="T43">The default branch is called: </text:span><text:span text:style-name="T44">master</text:span></text:p>
              </text:list-item>
              <text:list-item>
                <text:p xml:id="id78" text:id="id78"><text:span text:style-name="T23">git branches are like parallel dimensions.</text:span></text:p>
              </text:list-item>
              <text:list-item>
                <text:p xml:id="id79" text:id="id79"><text:span text:style-name="T23">Can be many branches, but only use one at a time.</text:span></text:p>
              </text:list-item>
            </text:list>
          </draw:text-box>
        </draw:frame>
        <draw:custom-shape draw:style-name="gr20" draw:text-style-name="P10" xml:id="id80" draw:id="id80" draw:layer="layout" svg:width="3.556cm" svg:height="1.524cm" svg:x="5.334cm" svg:y="11.706cm">
          <text:p text:style-name="P8"><text:span text:style-name="T21">40fe471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81" draw:id="id81" draw:layer="layout" svg:width="3.556cm" svg:height="1.524cm" svg:x="10.16cm" svg:y="11.706cm">
          <text:p text:style-name="P8"><text:span text:style-name="T21">11dc0a3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83" draw:id="id83" draw:layer="layout" svg:width="3.556cm" svg:height="1.524cm" svg:x="14.986cm" svg:y="11.706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90" draw:id="id90" draw:layer="layout" svg:width="3.556cm" svg:height="1.524cm" svg:x="19.812cm" svg:y="11.706cm">
          <text:p text:style-name="P8"><text:span text:style-name="T21">293baf5</text:span></text:p>
          <draw:enhanced-geometry svg:viewBox="0 0 21600 21600" draw:type="rectangle" draw:enhanced-path="M 0 0 L 21600 0 21600 21600 0 21600 0 0 Z N"/>
        </draw:custom-shape>
        <draw:frame draw:style-name="gr12" draw:text-style-name="P25" xml:id="id85" draw:id="id85" draw:layer="layout" svg:width="3.048cm" svg:height="1.038cm" svg:x="1.524cm" svg:y="11.684cm">
          <draw:text-box>
            <text:p><text:span text:style-name="T45">master</text:span></text:p>
          </draw:text-box>
        </draw:frame>
        <draw:polyline draw:style-name="gr21" draw:text-style-name="P8" xml:id="id84" draw:id="id84" draw:layer="layout" svg:width="1.269cm" svg:height="0cm" svg:x="8.89cm" svg:y="12.468cm" svg:viewBox="0 0 1270 0" draw:points="0,0 1270,0">
          <text:p/>
        </draw:polyline>
        <draw:polyline draw:style-name="gr21" draw:text-style-name="P8" xml:id="id82" draw:id="id82" draw:layer="layout" svg:width="1.269cm" svg:height="0cm" svg:x="13.716cm" svg:y="12.468cm" svg:viewBox="0 0 1270 0" draw:points="0,0 1270,0">
          <text:p/>
        </draw:polyline>
        <draw:polyline draw:style-name="gr21" draw:text-style-name="P8" xml:id="id91" draw:id="id91" draw:layer="layout" svg:width="1.269cm" svg:height="0cm" svg:x="18.542cm" svg:y="12.468cm" svg:viewBox="0 0 1270 0" draw:points="0,0 1270,0">
          <text:p/>
        </draw:polyline>
        <draw:frame presentation:style-name="pr5" draw:text-style-name="P17" draw:layer="layout" svg:width="25.147cm" svg:height="3.302cm" svg:x="1.523cm" svg:y="15.494cm" presentation:class="outline" presentation:user-transformed="true">
          <draw:text-box>
            <text:list text:style-name="L2">
              <text:list-item>
                <text:p xml:id="id86" text:id="id86"><text:span text:style-name="T23">Current location is called the “HEAD”</text:span></text:p>
              </text:list-item>
              <text:list-item>
                <text:p xml:id="id89" text:id="id89"><text:span text:style-name="T23">When you commit, your HEAD automatically updates</text:span></text:p>
              </text:list-item>
            </text:list>
          </draw:text-box>
        </draw:frame>
        <draw:frame draw:style-name="gr12" draw:text-style-name="P25" xml:id="id87" draw:id="id87" draw:layer="layout" svg:width="3.048cm" svg:height="1.038cm" svg:x="15.494cm" svg:y="14.224cm">
          <draw:text-box>
            <text:p><text:span text:style-name="T45">HEAD</text:span></text:p>
          </draw:text-box>
        </draw:frame>
        <draw:polyline draw:style-name="gr21" draw:text-style-name="P8" xml:id="id88" draw:id="id88" draw:layer="layout" svg:width="0cm" svg:height="0.993cm" svg:x="16.764cm" svg:y="13.23cm" svg:viewBox="0 0 0 994" draw:points="0,994 0,0">
          <text:p/>
        </draw:polyline>
        <draw:frame draw:style-name="gr12" draw:text-style-name="P25" xml:id="id92" draw:id="id92" draw:layer="layout" svg:width="3.048cm" svg:height="1.038cm" svg:x="20.066cm" svg:y="14.224cm">
          <draw:text-box>
            <text:p><text:span text:style-name="T45">HEAD</text:span></text:p>
          </draw:text-box>
        </draw:frame>
        <draw:polyline draw:style-name="gr21" draw:text-style-name="P8" xml:id="id93" draw:id="id93" draw:layer="layout" svg:width="0cm" svg:height="0.993cm" svg:x="21.336cm" svg:y="13.23cm" svg:viewBox="0 0 0 994" draw:points="0,994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Branches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Branch Example:</text:span></text:p>
          </draw:text-box>
        </draw:frame>
        <draw:custom-shape draw:style-name="gr20" draw:text-style-name="P10" draw:layer="layout" svg:width="3.048cm" svg:height="1.524cm" svg:x="4.826cm" svg:y="7.134cm">
          <text:p text:style-name="P8"><text:span text:style-name="T21">40fe471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9.144cm" svg:y="7.134cm">
          <text:p text:style-name="P8"><text:span text:style-name="T21">11dc0a3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13.462cm" svg:y="7.134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7.874cm" svg:y1="7.896cm" svg:x2="9.144cm" svg:y2="7.896cm">
          <text:p/>
        </draw:line>
        <draw:line draw:style-name="gr21" draw:text-style-name="P8" draw:layer="layout" svg:x1="12.192cm" svg:y1="7.896cm" svg:x2="13.462cm" svg:y2="7.896cm">
          <text:p/>
        </draw:line>
        <draw:frame draw:style-name="gr12" draw:text-style-name="P25" xml:id="id105" draw:id="id105" draw:layer="layout" svg:width="3.048cm" svg:height="1.038cm" svg:x="13.716cm" svg:y="4.914cm">
          <draw:text-box>
            <text:p><text:span text:style-name="T45">HEAD</text:span></text:p>
          </draw:text-box>
        </draw:frame>
        <draw:polyline draw:style-name="gr21" draw:text-style-name="P8" xml:id="id106" draw:id="id106" draw:layer="layout" svg:width="0cm" svg:height="1.313cm" svg:x="14.986cm" svg:y="5.842cm" svg:viewBox="0 0 0 1314" draw:points="0,0 0,1314">
          <text:p/>
        </draw:polyline>
        <draw:frame draw:style-name="gr3" draw:text-style-name="P21" xml:id="id94" draw:id="id94" draw:layer="layout" svg:width="14.224cm" svg:height="0.958cm" svg:x="1.27cm" svg:y="13.208cm">
          <draw:text-box>
            <text:p text:style-name="P16"><text:span text:style-name="T4">&gt; git branch better_search</text:span></text:p>
          </draw:text-box>
        </draw:frame>
        <draw:custom-shape draw:style-name="gr20" draw:text-style-name="P10" xml:id="id102" draw:id="id102" draw:layer="layout" svg:width="3.048cm" svg:height="1.524cm" svg:x="17.018cm" svg:y="9.144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polyline draw:style-name="gr21" draw:text-style-name="P8" xml:id="id95" draw:id="id95" draw:layer="layout" svg:width="2.031cm" svg:height="1.247cm" svg:x="14.986cm" svg:y="8.658cm" svg:viewBox="0 0 2032 1248" draw:points="0,0 2032,1248">
          <text:p/>
        </draw:polyline>
        <draw:frame draw:style-name="gr12" draw:text-style-name="P27" xml:id="id96" draw:id="id96" draw:layer="layout" svg:width="5.588cm" svg:height="1.038cm" svg:x="10.414cm" svg:y="9.906cm">
          <draw:text-box>
            <text:p text:style-name="P26"><text:span text:style-name="T45">better_search</text:span></text:p>
          </draw:text-box>
        </draw:frame>
        <draw:frame draw:style-name="gr3" draw:text-style-name="P21" xml:id="id99" draw:id="id99" draw:layer="layout" svg:width="14.224cm" svg:height="0.958cm" svg:x="1.27cm" svg:y="14.732cm">
          <draw:text-box>
            <text:p text:style-name="P16"><text:span text:style-name="T4">&gt; git checkout better_search</text:span></text:p>
          </draw:text-box>
        </draw:frame>
        <draw:frame draw:style-name="gr3" draw:text-style-name="P21" xml:id="id101" draw:id="id101" draw:layer="layout" svg:width="14.224cm" svg:height="0.958cm" svg:x="1.27cm" svg:y="17.33cm">
          <draw:text-box>
            <text:p text:style-name="P16"><text:span text:style-name="T4">&gt; git commit -m “Make searching faster.”</text:span></text:p>
          </draw:text-box>
        </draw:frame>
        <draw:frame draw:style-name="gr4" draw:text-style-name="P20" draw:layer="layout" svg:width="15.24cm" svg:height="1.119cm" svg:x="1.27cm" svg:y="16.002cm">
          <draw:text-box>
            <text:p xml:id="id100" text:id="id100"><text:span text:style-name="T20">Add code to improve search to git index.</text:span></text:p>
          </draw:text-box>
        </draw:frame>
        <draw:frame draw:style-name="gr22" draw:text-style-name="P25" xml:id="id103" draw:id="id103" draw:layer="layout" svg:width="3.048cm" svg:height="1.038cm" svg:x="17.018cm" svg:y="11.662cm">
          <draw:text-box>
            <text:p><text:span text:style-name="T45">HEAD</text:span></text:p>
          </draw:text-box>
        </draw:frame>
        <draw:polyline draw:style-name="gr21" draw:text-style-name="P8" xml:id="id104" draw:id="id104" draw:layer="layout" svg:width="0cm" svg:height="1.225cm" svg:x="18.288cm" svg:y="10.668cm" svg:viewBox="0 0 0 1226" draw:points="0,1226 0,0">
          <text:p/>
        </draw:polyline>
        <draw:frame draw:style-name="gr12" draw:text-style-name="P27" draw:layer="layout" svg:width="1.016cm" svg:height="1.038cm" svg:x="10.414cm" svg:y="9.906cm">
          <draw:text-box>
            <text:p xml:id="id97" text:id="id97" text:style-name="P26"><text:span text:style-name="T45">*</text:span></text:p>
          </draw:text-box>
        </draw:frame>
        <draw:frame draw:style-name="gr12" draw:text-style-name="P27" draw:layer="layout" svg:width="1.016cm" svg:height="1.038cm" svg:x="1.27cm" svg:y="7.112cm">
          <draw:text-box>
            <text:p xml:id="id98" text:id="id98" text:style-name="P26"><text:span text:style-name="T45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98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Branches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Branch Example:</text:span></text:p>
          </draw:text-box>
        </draw:frame>
        <draw:custom-shape draw:style-name="gr20" draw:text-style-name="P10" draw:layer="layout" svg:width="3.048cm" svg:height="1.524cm" svg:x="4.826cm" svg:y="7.134cm">
          <text:p text:style-name="P8"><text:span text:style-name="T21">40fe471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9.144cm" svg:y="7.134cm">
          <text:p text:style-name="P8"><text:span text:style-name="T21">11dc0a3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13.462cm" svg:y="7.134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7.874cm" svg:y1="7.896cm" svg:x2="9.144cm" svg:y2="7.896cm">
          <text:p/>
        </draw:line>
        <draw:line draw:style-name="gr21" draw:text-style-name="P8" draw:layer="layout" svg:x1="12.192cm" svg:y1="7.896cm" svg:x2="13.462cm" svg:y2="7.896cm">
          <text:p/>
        </draw:line>
        <draw:frame draw:style-name="gr12" draw:text-style-name="P25" draw:layer="layout" svg:width="3.048cm" svg:height="1.038cm" svg:x="13.716cm" svg:y="4.914cm">
          <draw:text-box>
            <text:p><text:span text:style-name="T45">HEAD</text:span></text:p>
          </draw:text-box>
        </draw:frame>
        <draw:line draw:style-name="gr21" draw:text-style-name="P8" draw:layer="layout" svg:x1="14.986cm" svg:y1="5.842cm" svg:x2="14.986cm" svg:y2="7.156cm">
          <text:p/>
        </draw:line>
        <draw:custom-shape draw:style-name="gr20" draw:text-style-name="P10" draw:layer="layout" svg:width="3.048cm" svg:height="1.524cm" svg:x="17.018cm" svg:y="9.144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986cm" svg:y1="8.658cm" svg:x2="17.018cm" svg:y2="9.906cm">
          <text:p/>
        </draw:line>
        <draw:frame draw:style-name="gr12" draw:text-style-name="P27" draw:layer="layout" svg:width="5.588cm" svg:height="1.038cm" svg:x="10.414cm" svg:y="9.906cm">
          <draw:text-box>
            <text:p text:style-name="P26"><text:span text:style-name="T45">better_search</text:span></text:p>
          </draw:text-box>
        </draw:frame>
        <draw:frame draw:style-name="gr3" draw:text-style-name="P21" draw:layer="layout" svg:width="14.478cm" svg:height="0.958cm" svg:x="1.27cm" svg:y="13.208cm">
          <draw:text-box>
            <text:p text:style-name="P16"><text:span text:style-name="T4">&gt; git checkout master</text:span></text:p>
          </draw:text-box>
        </draw:frame>
        <draw:frame draw:style-name="gr4" draw:text-style-name="P20" draw:layer="layout" svg:width="10.922cm" svg:height="1.119cm" svg:x="1.016cm" svg:y="14.478cm">
          <draw:text-box>
            <text:p xml:id="id107" text:id="id107"><text:span text:style-name="T20">Add phone number change.</text:span></text:p>
          </draw:text-box>
        </draw:frame>
        <draw:frame draw:style-name="gr12" draw:text-style-name="P27" draw:layer="layout" svg:width="1.016cm" svg:height="1.038cm" svg:x="1.27cm" svg:y="7.112cm">
          <draw:text-box>
            <text:p text:style-name="P26"><text:span text:style-name="T45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Branches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Branch Example:</text:span></text:p>
          </draw:text-box>
        </draw:frame>
        <draw:custom-shape draw:style-name="gr20" draw:text-style-name="P10" draw:layer="layout" svg:width="3.048cm" svg:height="1.524cm" svg:x="4.826cm" svg:y="7.134cm">
          <text:p text:style-name="P8"><text:span text:style-name="T21">40fe471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9.144cm" svg:y="7.134cm">
          <text:p text:style-name="P8"><text:span text:style-name="T21">11dc0a3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13.462cm" svg:y="7.134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7.874cm" svg:y1="7.896cm" svg:x2="9.144cm" svg:y2="7.896cm">
          <text:p/>
        </draw:line>
        <draw:line draw:style-name="gr21" draw:text-style-name="P8" draw:layer="layout" svg:x1="12.192cm" svg:y1="7.896cm" svg:x2="13.462cm" svg:y2="7.896cm">
          <text:p/>
        </draw:line>
        <draw:custom-shape draw:style-name="gr20" draw:text-style-name="P10" draw:layer="layout" svg:width="3.048cm" svg:height="1.524cm" svg:x="17.018cm" svg:y="9.144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986cm" svg:y1="8.658cm" svg:x2="17.018cm" svg:y2="9.906cm">
          <text:p/>
        </draw:line>
        <draw:frame draw:style-name="gr12" draw:text-style-name="P27" draw:layer="layout" svg:width="5.588cm" svg:height="1.038cm" svg:x="10.414cm" svg:y="9.906cm">
          <draw:text-box>
            <text:p text:style-name="P26"><text:span text:style-name="T45">better_search</text:span></text:p>
          </draw:text-box>
        </draw:frame>
        <draw:frame draw:style-name="gr22" draw:text-style-name="P25" xml:id="id109" draw:id="id109" draw:layer="layout" svg:width="3.048cm" svg:height="1.038cm" svg:x="17.018cm" svg:y="11.662cm">
          <draw:text-box>
            <text:p><text:span text:style-name="T45">HEAD</text:span></text:p>
          </draw:text-box>
        </draw:frame>
        <draw:polyline draw:style-name="gr21" draw:text-style-name="P8" xml:id="id110" draw:id="id110" draw:layer="layout" svg:width="0cm" svg:height="1.225cm" svg:x="18.288cm" svg:y="10.668cm" svg:viewBox="0 0 0 1226" draw:points="0,1226 0,0">
          <text:p/>
        </draw:polyline>
        <draw:frame draw:style-name="gr3" draw:text-style-name="P21" draw:layer="layout" svg:width="14.478cm" svg:height="0.958cm" svg:x="1.27cm" svg:y="13.208cm">
          <draw:text-box>
            <text:p text:style-name="P16"><text:span text:style-name="T4">&gt; git checkout master</text:span></text:p>
          </draw:text-box>
        </draw:frame>
        <draw:frame draw:style-name="gr3" draw:text-style-name="P21" draw:layer="layout" svg:width="14.478cm" svg:height="0.958cm" svg:x="1.27cm" svg:y="16.002cm">
          <draw:text-box>
            <text:p text:style-name="P16"><text:span text:style-name="T4">&gt; git commit</text:span></text:p>
          </draw:text-box>
        </draw:frame>
        <draw:frame draw:style-name="gr4" draw:text-style-name="P20" draw:layer="layout" svg:width="10.922cm" svg:height="1.119cm" svg:x="1.016cm" svg:y="14.478cm">
          <draw:text-box>
            <text:p><text:span text:style-name="T20">Add phone number change.</text:span></text:p>
          </draw:text-box>
        </draw:frame>
        <draw:custom-shape draw:style-name="gr20" draw:text-style-name="P10" draw:layer="layout" svg:width="3.048cm" svg:height="1.524cm" svg:x="17.78cm" svg:y="7.112cm">
          <text:p text:style-name="P8"><text:span text:style-name="T21">ac88410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6.51cm" svg:y1="7.874cm" svg:x2="17.78cm" svg:y2="7.874cm">
          <text:p/>
        </draw:line>
        <draw:frame draw:style-name="gr12" draw:text-style-name="P25" xml:id="id111" draw:id="id111" draw:layer="layout" svg:width="3.048cm" svg:height="1.038cm" svg:x="18.034cm" svg:y="4.87cm">
          <draw:text-box>
            <text:p><text:span text:style-name="T45">HEAD</text:span></text:p>
          </draw:text-box>
        </draw:frame>
        <draw:polyline draw:style-name="gr21" draw:text-style-name="P8" xml:id="id112" draw:id="id112" draw:layer="layout" svg:width="0cm" svg:height="1.313cm" svg:x="19.304cm" svg:y="5.798cm" svg:viewBox="0 0 0 1314" draw:points="0,0 0,1314">
          <text:p/>
        </draw:polyline>
        <draw:frame draw:style-name="gr3" draw:text-style-name="P21" xml:id="id108" draw:id="id108" draw:layer="layout" svg:width="14.478cm" svg:height="0.958cm" svg:x="1.27cm" svg:y="17.33cm">
          <draw:text-box>
            <text:p text:style-name="P16"><text:span text:style-name="T4">&gt; git checkout better_search</text:span></text:p>
          </draw:text-box>
        </draw:frame>
        <draw:frame draw:style-name="gr12" draw:text-style-name="P27" draw:layer="layout" svg:width="1.016cm" svg:height="1.038cm" svg:x="10.414cm" svg:y="9.906cm">
          <draw:text-box>
            <text:p xml:id="id113" text:id="id113" text:style-name="P26"><text:span text:style-name="T45">*</text:span></text:p>
          </draw:text-box>
        </draw:frame>
        <draw:frame draw:style-name="gr12" draw:text-style-name="P27" draw:layer="layout" svg:width="1.016cm" svg:height="1.038cm" svg:x="1.27cm" svg:y="7.112cm">
          <draw:text-box>
            <text:p xml:id="id114" text:id="id114" text:style-name="P26"><text:span text:style-name="T45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1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Merging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Merge Example:</text:span></text:p>
          </draw:text-box>
        </draw:frame>
        <draw:custom-shape draw:style-name="gr20" draw:text-style-name="P10" draw:layer="layout" svg:width="1.524cm" svg:height="1.524cm" svg:x="4.826cm" svg:y="7.178cm">
          <text:p text:style-name="P8"><text:span text:style-name="T21">...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7.62cm" svg:y="7.178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6.35cm" svg:y1="7.94cm" svg:x2="7.62cm" svg:y2="7.94cm">
          <text:p/>
        </draw:line>
        <draw:custom-shape draw:style-name="gr20" draw:text-style-name="P10" draw:layer="layout" svg:width="3.048cm" svg:height="1.524cm" svg:x="11.176cm" svg:y="9.188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9.144cm" svg:y1="8.702cm" svg:x2="11.176cm" svg:y2="9.95cm">
          <text:p/>
        </draw:line>
        <draw:frame draw:style-name="gr12" draw:text-style-name="P27" draw:layer="layout" svg:width="5.588cm" svg:height="1.038cm" svg:x="4.572cm" svg:y="9.95cm">
          <draw:text-box>
            <text:p text:style-name="P26"><text:span text:style-name="T45">better_search</text:span></text:p>
          </draw:text-box>
        </draw:frame>
        <draw:frame draw:style-name="gr22" draw:text-style-name="P25" xml:id="id118" draw:id="id118" draw:layer="layout" svg:width="3.048cm" svg:height="1.038cm" svg:x="11.43cm" svg:y="11.706cm">
          <draw:text-box>
            <text:p><text:span text:style-name="T45">HEAD</text:span></text:p>
          </draw:text-box>
        </draw:frame>
        <draw:polyline draw:style-name="gr21" draw:text-style-name="P8" xml:id="id119" draw:id="id119" draw:layer="layout" svg:width="0cm" svg:height="1.225cm" svg:x="12.7cm" svg:y="10.712cm" svg:viewBox="0 0 0 1226" draw:points="0,1226 0,0">
          <text:p/>
        </draw:polyline>
        <draw:frame draw:style-name="gr3" draw:text-style-name="P21" xml:id="id116" draw:id="id116" draw:layer="layout" svg:width="11.938cm" svg:height="0.958cm" svg:x="15.24cm" svg:y="13.266cm">
          <draw:text-box>
            <text:p text:style-name="P16"><text:span text:style-name="T4">&gt; git checkout master</text:span></text:p>
          </draw:text-box>
        </draw:frame>
        <draw:custom-shape draw:style-name="gr20" draw:text-style-name="P10" draw:layer="layout" svg:width="3.048cm" svg:height="1.524cm" svg:x="11.938cm" svg:y="7.156cm">
          <text:p text:style-name="P8"><text:span text:style-name="T21">ac88410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0.668cm" svg:y1="7.918cm" svg:x2="11.938cm" svg:y2="7.918cm">
          <text:p/>
        </draw:line>
        <draw:frame draw:style-name="gr12" draw:text-style-name="P27" draw:layer="layout" svg:width="1.016cm" svg:height="1.038cm" svg:x="4.572cm" svg:y="9.95cm">
          <draw:text-box>
            <text:p xml:id="id122" text:id="id122" text:style-name="P26"><text:span text:style-name="T45">*</text:span></text:p>
          </draw:text-box>
        </draw:frame>
        <draw:frame draw:style-name="gr12" draw:text-style-name="P27" draw:layer="layout" svg:width="1.016cm" svg:height="1.038cm" svg:x="1.27cm" svg:y="7.112cm">
          <draw:text-box>
            <text:p xml:id="id117" text:id="id117" text:style-name="P26"><text:span text:style-name="T45">*</text:span></text:p>
          </draw:text-box>
        </draw:frame>
        <draw:frame draw:style-name="gr23" draw:text-style-name="P22" xml:id="id115" draw:id="id115" draw:layer="layout" svg:width="13.462cm" svg:height="2.612cm" svg:x="1.016cm" svg:y="12.954cm">
          <draw:text-box>
            <text:p><text:span text:style-name="T10">Merging is a RETRIEVAL, so you need to be in the branch where you want the changes to be included.</text:span></text:p>
          </draw:text-box>
        </draw:frame>
        <draw:frame draw:style-name="gr12" draw:text-style-name="P25" xml:id="id120" draw:id="id120" draw:layer="layout" svg:width="3.048cm" svg:height="1.038cm" svg:x="12.192cm" svg:y="5.058cm">
          <draw:text-box>
            <text:p><text:span text:style-name="T45">HEAD</text:span></text:p>
          </draw:text-box>
        </draw:frame>
        <draw:polyline draw:style-name="gr21" draw:text-style-name="P8" xml:id="id121" draw:id="id121" draw:layer="layout" svg:width="0cm" svg:height="1.313cm" svg:x="13.462cm" svg:y="5.842cm" svg:viewBox="0 0 0 1314" draw:points="0,0 0,131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2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Merging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Merge Example:</text:span></text:p>
          </draw:text-box>
        </draw:frame>
        <draw:custom-shape draw:style-name="gr20" draw:text-style-name="P10" draw:layer="layout" svg:width="1.524cm" svg:height="1.524cm" svg:x="4.826cm" svg:y="7.178cm">
          <text:p text:style-name="P8"><text:span text:style-name="T21">...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7.62cm" svg:y="7.178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6.35cm" svg:y1="7.94cm" svg:x2="7.62cm" svg:y2="7.94cm">
          <text:p/>
        </draw:line>
        <draw:custom-shape draw:style-name="gr20" draw:text-style-name="P10" draw:layer="layout" svg:width="3.048cm" svg:height="1.524cm" svg:x="11.176cm" svg:y="9.188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9.144cm" svg:y1="8.702cm" svg:x2="11.176cm" svg:y2="9.95cm">
          <text:p/>
        </draw:line>
        <draw:frame draw:style-name="gr12" draw:text-style-name="P27" draw:layer="layout" svg:width="5.588cm" svg:height="1.038cm" svg:x="4.572cm" svg:y="9.95cm">
          <draw:text-box>
            <text:p text:style-name="P26"><text:span text:style-name="T45">better_search</text:span></text:p>
          </draw:text-box>
        </draw:frame>
        <draw:frame draw:style-name="gr3" draw:text-style-name="P21" draw:layer="layout" svg:width="11.938cm" svg:height="0.958cm" svg:x="15.24cm" svg:y="13.266cm">
          <draw:text-box>
            <text:p text:style-name="P16"><text:span text:style-name="T4">&gt; git checkout master</text:span></text:p>
          </draw:text-box>
        </draw:frame>
        <draw:custom-shape draw:style-name="gr20" draw:text-style-name="P10" draw:layer="layout" svg:width="3.048cm" svg:height="1.524cm" svg:x="11.938cm" svg:y="7.156cm">
          <text:p text:style-name="P8"><text:span text:style-name="T21">ac88410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0.668cm" svg:y1="7.918cm" svg:x2="11.938cm" svg:y2="7.918cm">
          <text:p/>
        </draw:line>
        <draw:frame draw:style-name="gr12" draw:text-style-name="P27" draw:layer="layout" svg:width="1.016cm" svg:height="1.038cm" svg:x="1.27cm" svg:y="7.112cm">
          <draw:text-box>
            <text:p text:style-name="P26"><text:span text:style-name="T45">*</text:span></text:p>
          </draw:text-box>
        </draw:frame>
        <draw:frame draw:style-name="gr23" draw:text-style-name="P22" draw:layer="layout" svg:width="13.462cm" svg:height="2.612cm" svg:x="1.016cm" svg:y="12.954cm">
          <draw:text-box>
            <text:p><text:span text:style-name="T10">Merging is a RETRIEVAL, so you need to be in the branch where you want the changes to be included.</text:span></text:p>
          </draw:text-box>
        </draw:frame>
        <draw:frame draw:style-name="gr12" draw:text-style-name="P25" xml:id="id129" draw:id="id129" draw:layer="layout" svg:width="3.048cm" svg:height="1.038cm" svg:x="12.192cm" svg:y="5.058cm">
          <draw:text-box>
            <text:p><text:span text:style-name="T45">HEAD</text:span></text:p>
          </draw:text-box>
        </draw:frame>
        <draw:polyline draw:style-name="gr21" draw:text-style-name="P8" xml:id="id130" draw:id="id130" draw:layer="layout" svg:width="0cm" svg:height="1.313cm" svg:x="13.462cm" svg:y="5.842cm" svg:viewBox="0 0 0 1314" draw:points="0,0 0,1314">
          <text:p/>
        </draw:polyline>
        <draw:frame draw:style-name="gr23" draw:text-style-name="P22" draw:layer="layout" svg:width="13.462cm" svg:height="2.612cm" svg:x="1.016cm" svg:y="16.438cm">
          <draw:text-box>
            <text:p><text:span text:style-name="T10">Tell git to grab all changes made in the other branch and combine them with all changes made in the current branch.</text:span></text:p>
          </draw:text-box>
        </draw:frame>
        <draw:frame draw:style-name="gr3" draw:text-style-name="P21" xml:id="id123" draw:id="id123" draw:layer="layout" svg:width="11.938cm" svg:height="0.958cm" svg:x="15.24cm" svg:y="16.764cm">
          <draw:text-box>
            <text:p text:style-name="P16"><text:span text:style-name="T4">&gt; git merge better_search</text:span></text:p>
          </draw:text-box>
        </draw:frame>
        <draw:custom-shape draw:style-name="gr20" draw:text-style-name="P10" xml:id="id124" draw:id="id124" draw:layer="layout" svg:width="3.048cm" svg:height="1.524cm" svg:x="16.256cm" svg:y="7.112cm">
          <text:p text:style-name="P8"><text:span text:style-name="T21">f76d372</text:span></text:p>
          <draw:enhanced-geometry svg:viewBox="0 0 21600 21600" draw:type="rectangle" draw:enhanced-path="M 0 0 L 21600 0 21600 21600 0 21600 0 0 Z N"/>
        </draw:custom-shape>
        <draw:polyline draw:style-name="gr21" draw:text-style-name="P8" xml:id="id125" draw:id="id125" draw:layer="layout" svg:width="1.269cm" svg:height="0cm" svg:x="14.986cm" svg:y="7.874cm" svg:viewBox="0 0 1270 0" draw:points="0,0 1270,0">
          <text:p/>
        </draw:polyline>
        <draw:polyline draw:style-name="gr21" draw:text-style-name="P8" xml:id="id126" draw:id="id126" draw:layer="layout" svg:width="2.031cm" svg:height="1.523cm" svg:x="14.224cm" svg:y="8.382cm" svg:viewBox="0 0 2032 1524" draw:points="0,1524 2032,0">
          <text:p/>
        </draw:polyline>
        <draw:line draw:style-name="gr21" draw:text-style-name="P8" draw:layer="layout" svg:x1="9.143cm" svg:y1="8.701cm" svg:x2="11.175cm" svg:y2="9.949cm">
          <text:p/>
        </draw:line>
        <draw:frame draw:style-name="gr12" draw:text-style-name="P25" xml:id="id127" draw:id="id127" draw:layer="layout" svg:width="3.048cm" svg:height="1.038cm" svg:x="16.51cm" svg:y="5.014cm">
          <draw:text-box>
            <text:p><text:span text:style-name="T45">HEAD</text:span></text:p>
          </draw:text-box>
        </draw:frame>
        <draw:polyline draw:style-name="gr21" draw:text-style-name="P8" xml:id="id128" draw:id="id128" draw:layer="layout" svg:width="0cm" svg:height="1.313cm" svg:x="17.78cm" svg:y="5.798cm" svg:viewBox="0 0 0 1314" draw:points="0,0 0,131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Merging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After the merge:</text:span></text:p>
          </draw:text-box>
        </draw:frame>
        <draw:custom-shape draw:style-name="gr20" draw:text-style-name="P10" draw:layer="layout" svg:width="1.524cm" svg:height="1.524cm" svg:x="4.826cm" svg:y="7.178cm">
          <text:p text:style-name="P8"><text:span text:style-name="T21">...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7.62cm" svg:y="7.178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6.35cm" svg:y1="7.94cm" svg:x2="7.62cm" svg:y2="7.94cm">
          <text:p/>
        </draw:line>
        <draw:custom-shape draw:style-name="gr20" draw:text-style-name="P10" draw:layer="layout" svg:width="3.048cm" svg:height="1.524cm" svg:x="11.176cm" svg:y="9.188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9.144cm" svg:y1="8.702cm" svg:x2="11.176cm" svg:y2="9.95cm">
          <text:p/>
        </draw:line>
        <draw:frame draw:style-name="gr12" draw:text-style-name="P27" draw:layer="layout" svg:width="5.588cm" svg:height="1.038cm" svg:x="4.572cm" svg:y="9.95cm">
          <draw:text-box>
            <text:p text:style-name="P26"><text:span text:style-name="T45">better_search</text:span></text:p>
          </draw:text-box>
        </draw:frame>
        <draw:frame draw:style-name="gr3" draw:text-style-name="P21" xml:id="id131" draw:id="id131" draw:layer="layout" svg:width="16.51cm" svg:height="0.958cm" svg:x="10.668cm" svg:y="13.012cm">
          <draw:text-box>
            <text:p text:style-name="P16"><text:span text:style-name="T4">&gt; git checkout better_search</text:span></text:p>
          </draw:text-box>
        </draw:frame>
        <draw:custom-shape draw:style-name="gr20" draw:text-style-name="P10" draw:layer="layout" svg:width="3.048cm" svg:height="1.524cm" svg:x="11.938cm" svg:y="7.156cm">
          <text:p text:style-name="P8"><text:span text:style-name="T21">ac88410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0.668cm" svg:y1="7.918cm" svg:x2="11.938cm" svg:y2="7.918cm">
          <text:p/>
        </draw:line>
        <draw:frame draw:style-name="gr12" draw:text-style-name="P27" draw:layer="layout" svg:width="1.016cm" svg:height="1.038cm" svg:x="1.27cm" svg:y="7.112cm">
          <draw:text-box>
            <text:p xml:id="id137" text:id="id137" text:style-name="P26"><text:span text:style-name="T45">*</text:span></text:p>
          </draw:text-box>
        </draw:frame>
        <draw:frame draw:style-name="gr24" draw:text-style-name="P22" draw:layer="layout" svg:width="9.652cm" svg:height="1.825cm" svg:x="1.016cm" svg:y="12.688cm">
          <draw:text-box>
            <text:p><text:span text:style-name="T10">Once merged, you can continue to use a branch. </text:span></text:p>
          </draw:text-box>
        </draw:frame>
        <draw:custom-shape draw:style-name="gr20" draw:text-style-name="P10" draw:layer="layout" svg:width="3.048cm" svg:height="1.524cm" svg:x="16.256cm" svg:y="7.112cm">
          <text:p text:style-name="P8"><text:span text:style-name="T21">f76d372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986cm" svg:y1="7.874cm" svg:x2="16.256cm" svg:y2="7.874cm">
          <text:p/>
        </draw:line>
        <draw:line draw:style-name="gr21" draw:text-style-name="P8" draw:layer="layout" svg:x1="14.224cm" svg:y1="9.906cm" svg:x2="16.256cm" svg:y2="8.382cm">
          <text:p/>
        </draw:line>
        <draw:line draw:style-name="gr21" draw:text-style-name="P8" draw:layer="layout" svg:x1="9.143cm" svg:y1="8.701cm" svg:x2="11.175cm" svg:y2="9.949cm">
          <text:p/>
        </draw:line>
        <draw:frame draw:style-name="gr12" draw:text-style-name="P25" xml:id="id132" draw:id="id132" draw:layer="layout" svg:width="3.048cm" svg:height="1.038cm" svg:x="16.51cm" svg:y="5.014cm">
          <draw:text-box>
            <text:p><text:span text:style-name="T45">HEAD</text:span></text:p>
          </draw:text-box>
        </draw:frame>
        <draw:polyline draw:style-name="gr21" draw:text-style-name="P8" xml:id="id133" draw:id="id133" draw:layer="layout" svg:width="0cm" svg:height="1.313cm" svg:x="17.78cm" svg:y="5.798cm" svg:viewBox="0 0 0 1314" draw:points="0,0 0,1314">
          <text:p/>
        </draw:polyline>
        <draw:frame draw:style-name="gr22" draw:text-style-name="P25" xml:id="id134" draw:id="id134" draw:layer="layout" svg:width="3.048cm" svg:height="1.038cm" svg:x="11.43cm" svg:y="11.706cm">
          <draw:text-box>
            <text:p><text:span text:style-name="T45">HEAD</text:span></text:p>
          </draw:text-box>
        </draw:frame>
        <draw:polyline draw:style-name="gr21" draw:text-style-name="P8" xml:id="id135" draw:id="id135" draw:layer="layout" svg:width="0cm" svg:height="1.225cm" svg:x="12.7cm" svg:y="10.712cm" svg:viewBox="0 0 0 1226" draw:points="0,1226 0,0">
          <text:p/>
        </draw:polyline>
        <draw:frame draw:style-name="gr12" draw:text-style-name="P27" draw:layer="layout" svg:width="1.016cm" svg:height="1.038cm" svg:x="4.572cm" svg:y="9.95cm">
          <draw:text-box>
            <text:p xml:id="id136" text:id="id136" text:style-name="P26"><text:span text:style-name="T45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13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Merging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After the merge:</text:span></text:p>
          </draw:text-box>
        </draw:frame>
        <draw:custom-shape draw:style-name="gr20" draw:text-style-name="P10" draw:layer="layout" svg:width="1.524cm" svg:height="1.524cm" svg:x="4.826cm" svg:y="7.178cm">
          <text:p text:style-name="P8"><text:span text:style-name="T21">...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7.62cm" svg:y="7.178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6.35cm" svg:y1="7.94cm" svg:x2="7.62cm" svg:y2="7.94cm">
          <text:p/>
        </draw:line>
        <draw:custom-shape draw:style-name="gr20" draw:text-style-name="P10" draw:layer="layout" svg:width="3.048cm" svg:height="1.524cm" svg:x="11.176cm" svg:y="9.188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9.144cm" svg:y1="8.702cm" svg:x2="11.176cm" svg:y2="9.95cm">
          <text:p/>
        </draw:line>
        <draw:frame draw:style-name="gr12" draw:text-style-name="P27" draw:layer="layout" svg:width="5.588cm" svg:height="1.038cm" svg:x="4.572cm" svg:y="9.95cm">
          <draw:text-box>
            <text:p text:style-name="P26"><text:span text:style-name="T45">better_search</text:span></text:p>
          </draw:text-box>
        </draw:frame>
        <draw:frame draw:style-name="gr3" draw:text-style-name="P21" draw:layer="layout" svg:width="16.256cm" svg:height="0.958cm" svg:x="10.668cm" svg:y="13.012cm">
          <draw:text-box>
            <text:p text:style-name="P16"><text:span text:style-name="T4">&gt; git checkout better_search</text:span></text:p>
          </draw:text-box>
        </draw:frame>
        <draw:custom-shape draw:style-name="gr20" draw:text-style-name="P10" draw:layer="layout" svg:width="3.048cm" svg:height="1.524cm" svg:x="11.938cm" svg:y="7.156cm">
          <text:p text:style-name="P8"><text:span text:style-name="T21">ac88410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0.668cm" svg:y1="7.918cm" svg:x2="11.938cm" svg:y2="7.918cm">
          <text:p/>
        </draw:line>
        <draw:custom-shape draw:style-name="gr20" draw:text-style-name="P10" draw:layer="layout" svg:width="3.048cm" svg:height="1.524cm" svg:x="16.256cm" svg:y="7.112cm">
          <text:p text:style-name="P8"><text:span text:style-name="T21">f76d372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986cm" svg:y1="7.874cm" svg:x2="16.256cm" svg:y2="7.874cm">
          <text:p/>
        </draw:line>
        <draw:line draw:style-name="gr21" draw:text-style-name="P8" draw:layer="layout" svg:x1="14.224cm" svg:y1="9.906cm" svg:x2="16.256cm" svg:y2="8.382cm">
          <text:p/>
        </draw:line>
        <draw:line draw:style-name="gr21" draw:text-style-name="P8" draw:layer="layout" svg:x1="9.143cm" svg:y1="8.701cm" svg:x2="11.175cm" svg:y2="9.949cm">
          <text:p/>
        </draw:line>
        <draw:custom-shape draw:style-name="gr20" draw:text-style-name="P10" draw:layer="layout" svg:width="3.048cm" svg:height="1.524cm" svg:x="16.256cm" svg:y="9.144cm">
          <text:p text:style-name="P8"><text:span text:style-name="T21">5c51995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224cm" svg:y1="9.906cm" svg:x2="16.256cm" svg:y2="9.906cm">
          <text:p/>
        </draw:line>
        <draw:frame draw:style-name="gr3" draw:text-style-name="P21" draw:layer="layout" svg:width="16.256cm" svg:height="0.958cm" svg:x="10.668cm" svg:y="14.525cm">
          <draw:text-box>
            <text:p text:style-name="P16"><text:span text:style-name="T4">&gt; git commit -m “Add boolean keyword search.”</text:span></text:p>
          </draw:text-box>
        </draw:frame>
        <draw:frame draw:style-name="gr25" draw:text-style-name="P22" draw:layer="layout" svg:width="7.874cm" svg:height="1.063cm" svg:x="1.016cm" svg:y="14.732cm">
          <draw:text-box>
            <text:p><text:span text:style-name="T10">More changes... </text:span></text:p>
          </draw:text-box>
        </draw:frame>
        <draw:frame draw:style-name="gr12" draw:text-style-name="P27" draw:layer="layout" svg:width="1.016cm" svg:height="1.038cm" svg:x="4.572cm" svg:y="9.95cm">
          <draw:text-box>
            <text:p xml:id="id145" text:id="id145" text:style-name="P26"><text:span text:style-name="T45">*</text:span></text:p>
          </draw:text-box>
        </draw:frame>
        <draw:frame draw:style-name="gr22" draw:text-style-name="P25" xml:id="id142" draw:id="id142" draw:layer="layout" svg:width="3.048cm" svg:height="1.038cm" svg:x="16.51cm" svg:y="11.662cm">
          <draw:text-box>
            <text:p><text:span text:style-name="T45">HEAD</text:span></text:p>
          </draw:text-box>
        </draw:frame>
        <draw:polyline draw:style-name="gr21" draw:text-style-name="P8" xml:id="id143" draw:id="id143" draw:layer="layout" svg:width="0cm" svg:height="1.225cm" svg:x="17.78cm" svg:y="10.668cm" svg:viewBox="0 0 0 1226" draw:points="0,1226 0,0">
          <text:p/>
        </draw:polyline>
        <draw:frame draw:style-name="gr12" draw:text-style-name="P27" draw:layer="layout" svg:width="1.016cm" svg:height="1.038cm" svg:x="1.27cm" svg:y="7.09cm">
          <draw:text-box>
            <text:p xml:id="id144" text:id="id144" text:style-name="P26"><text:span text:style-name="T45">*</text:span></text:p>
          </draw:text-box>
        </draw:frame>
        <draw:frame draw:style-name="gr3" draw:text-style-name="P21" xml:id="id138" draw:id="id138" draw:layer="layout" svg:width="16.256cm" svg:height="0.958cm" svg:x="10.668cm" svg:y="16.06cm">
          <draw:text-box>
            <text:p text:style-name="P16"><text:span text:style-name="T4">&gt; git checkout master</text:span></text:p>
          </draw:text-box>
        </draw:frame>
        <draw:frame draw:style-name="gr24" draw:text-style-name="P22" draw:layer="layout" svg:width="9.652cm" svg:height="1.825cm" svg:x="1.016cm" svg:y="12.689cm">
          <draw:text-box>
            <text:p><text:span text:style-name="T10">Once merged, you can continue to use a branch. </text:span></text:p>
          </draw:text-box>
        </draw:frame>
        <draw:frame draw:style-name="gr25" draw:text-style-name="P22" xml:id="id139" draw:id="id139" draw:layer="layout" svg:width="9.398cm" svg:height="1.063cm" svg:x="1.016cm" svg:y="16.002cm">
          <draw:text-box>
            <text:p><text:span text:style-name="T10">Switch to master for merge.</text:span></text:p>
          </draw:text-box>
        </draw:frame>
        <draw:frame draw:style-name="gr12" draw:text-style-name="P25" xml:id="id140" draw:id="id140" draw:layer="layout" svg:width="3.048cm" svg:height="1.038cm" svg:x="16.51cm" svg:y="5.014cm">
          <draw:text-box>
            <text:p><text:span text:style-name="T45">HEAD</text:span></text:p>
          </draw:text-box>
        </draw:frame>
        <draw:polyline draw:style-name="gr21" draw:text-style-name="P8" xml:id="id141" draw:id="id141" draw:layer="layout" svg:width="0cm" svg:height="1.313cm" svg:x="17.78cm" svg:y="5.798cm" svg:viewBox="0 0 0 1314" draw:points="0,0 0,131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4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Merging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After the merge:</text:span></text:p>
          </draw:text-box>
        </draw:frame>
        <draw:custom-shape draw:style-name="gr20" draw:text-style-name="P10" draw:layer="layout" svg:width="1.524cm" svg:height="1.524cm" svg:x="4.826cm" svg:y="7.178cm">
          <text:p text:style-name="P8"><text:span text:style-name="T21">...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7.62cm" svg:y="7.178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6.35cm" svg:y1="7.94cm" svg:x2="7.62cm" svg:y2="7.94cm">
          <text:p/>
        </draw:line>
        <draw:custom-shape draw:style-name="gr20" draw:text-style-name="P10" draw:layer="layout" svg:width="3.048cm" svg:height="1.524cm" svg:x="11.176cm" svg:y="9.188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9.144cm" svg:y1="8.702cm" svg:x2="11.176cm" svg:y2="9.95cm">
          <text:p/>
        </draw:line>
        <draw:frame draw:style-name="gr12" draw:text-style-name="P27" draw:layer="layout" svg:width="5.588cm" svg:height="1.038cm" svg:x="4.572cm" svg:y="9.95cm">
          <draw:text-box>
            <text:p text:style-name="P26"><text:span text:style-name="T45">better_search</text:span></text:p>
          </draw:text-box>
        </draw:frame>
        <draw:frame draw:style-name="gr3" draw:text-style-name="P21" draw:layer="layout" svg:width="16.256cm" svg:height="0.958cm" svg:x="10.668cm" svg:y="13.012cm">
          <draw:text-box>
            <text:p text:style-name="P16"><text:span text:style-name="T4">&gt; git checkout better_search</text:span></text:p>
          </draw:text-box>
        </draw:frame>
        <draw:custom-shape draw:style-name="gr20" draw:text-style-name="P10" draw:layer="layout" svg:width="3.048cm" svg:height="1.524cm" svg:x="11.938cm" svg:y="7.156cm">
          <text:p text:style-name="P8"><text:span text:style-name="T21">ac88410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0.668cm" svg:y1="7.918cm" svg:x2="11.938cm" svg:y2="7.918cm">
          <text:p/>
        </draw:line>
        <draw:custom-shape draw:style-name="gr20" draw:text-style-name="P10" draw:layer="layout" svg:width="3.048cm" svg:height="1.524cm" svg:x="16.256cm" svg:y="7.112cm">
          <text:p text:style-name="P8"><text:span text:style-name="T21">f76d372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986cm" svg:y1="7.874cm" svg:x2="16.256cm" svg:y2="7.874cm">
          <text:p/>
        </draw:line>
        <draw:line draw:style-name="gr21" draw:text-style-name="P8" draw:layer="layout" svg:x1="14.224cm" svg:y1="9.906cm" svg:x2="16.256cm" svg:y2="8.382cm">
          <text:p/>
        </draw:line>
        <draw:line draw:style-name="gr21" draw:text-style-name="P8" draw:layer="layout" svg:x1="9.143cm" svg:y1="8.701cm" svg:x2="11.175cm" svg:y2="9.949cm">
          <text:p/>
        </draw:line>
        <draw:custom-shape draw:style-name="gr20" draw:text-style-name="P10" draw:layer="layout" svg:width="3.048cm" svg:height="1.524cm" svg:x="16.256cm" svg:y="9.144cm">
          <text:p text:style-name="P8"><text:span text:style-name="T21">5c51995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224cm" svg:y1="9.906cm" svg:x2="16.256cm" svg:y2="9.906cm">
          <text:p/>
        </draw:line>
        <draw:frame draw:style-name="gr3" draw:text-style-name="P21" draw:layer="layout" svg:width="16.256cm" svg:height="0.958cm" svg:x="10.668cm" svg:y="14.525cm">
          <draw:text-box>
            <text:p text:style-name="P16"><text:span text:style-name="T4">&gt; git commit -m “Add boolean keyword search.”</text:span></text:p>
          </draw:text-box>
        </draw:frame>
        <draw:frame draw:style-name="gr25" draw:text-style-name="P22" draw:layer="layout" svg:width="7.874cm" svg:height="1.063cm" svg:x="1.016cm" svg:y="14.732cm">
          <draw:text-box>
            <text:p><text:span text:style-name="T10">More changes... </text:span></text:p>
          </draw:text-box>
        </draw:frame>
        <draw:frame draw:style-name="gr12" draw:text-style-name="P27" draw:layer="layout" svg:width="1.016cm" svg:height="1.038cm" svg:x="1.27cm" svg:y="7.09cm">
          <draw:text-box>
            <text:p text:style-name="P26"><text:span text:style-name="T45">*</text:span></text:p>
          </draw:text-box>
        </draw:frame>
        <draw:frame draw:style-name="gr3" draw:text-style-name="P21" draw:layer="layout" svg:width="16.256cm" svg:height="0.958cm" svg:x="10.668cm" svg:y="16.06cm">
          <draw:text-box>
            <text:p text:style-name="P16"><text:span text:style-name="T4">&gt; git checkout master</text:span></text:p>
          </draw:text-box>
        </draw:frame>
        <draw:frame draw:style-name="gr24" draw:text-style-name="P22" draw:layer="layout" svg:width="9.652cm" svg:height="1.825cm" svg:x="1.016cm" svg:y="12.689cm">
          <draw:text-box>
            <text:p><text:span text:style-name="T10">Once merged, you can continue to use a branch. </text:span></text:p>
          </draw:text-box>
        </draw:frame>
        <draw:frame draw:style-name="gr25" draw:text-style-name="P22" draw:layer="layout" svg:width="9.398cm" svg:height="1.063cm" svg:x="1.016cm" svg:y="16.002cm">
          <draw:text-box>
            <text:p><text:span text:style-name="T10">Switch to master for merge.</text:span></text:p>
          </draw:text-box>
        </draw:frame>
        <draw:frame draw:style-name="gr3" draw:text-style-name="P21" draw:layer="layout" svg:width="16.256cm" svg:height="0.958cm" svg:x="10.668cm" svg:y="17.537cm">
          <draw:text-box>
            <text:p text:style-name="P16"><text:span text:style-name="T4">&gt; git merge better_search</text:span></text:p>
          </draw:text-box>
        </draw:frame>
        <draw:frame draw:style-name="gr25" draw:text-style-name="P22" draw:layer="layout" svg:width="9.398cm" svg:height="1.063cm" svg:x="1.016cm" svg:y="17.479cm">
          <draw:text-box>
            <text:p><text:span text:style-name="T10">Merge a second time.</text:span></text:p>
          </draw:text-box>
        </draw:frame>
        <draw:frame draw:style-name="gr3" draw:text-style-name="P21" draw:layer="layout" svg:width="16.256cm" svg:height="0.958cm" svg:x="10.668cm" svg:y="16.061cm">
          <draw:text-box>
            <text:p text:style-name="P16"><text:span text:style-name="T4">&gt; git checkout master</text:span></text:p>
          </draw:text-box>
        </draw:frame>
        <draw:frame draw:style-name="gr25" draw:text-style-name="P22" draw:layer="layout" svg:width="9.398cm" svg:height="1.063cm" svg:x="1.016cm" svg:y="16.003cm">
          <draw:text-box>
            <text:p><text:span text:style-name="T10">Switch to master for merge.</text:span></text:p>
          </draw:text-box>
        </draw:frame>
        <draw:custom-shape draw:style-name="gr20" draw:text-style-name="P10" draw:layer="layout" svg:width="3.048cm" svg:height="1.524cm" svg:x="21.082cm" svg:y="7.112cm">
          <text:p text:style-name="P8"><text:span text:style-name="T21">64bbf11</text:span></text:p>
          <draw:enhanced-geometry svg:viewBox="0 0 21600 21600" draw:type="rectangle" draw:enhanced-path="M 0 0 L 21600 0 21600 21600 0 21600 0 0 Z N"/>
        </draw:custom-shape>
        <draw:frame draw:style-name="gr12" draw:text-style-name="P25" draw:layer="layout" svg:width="3.048cm" svg:height="1.038cm" svg:x="21.336cm" svg:y="5.014cm">
          <draw:text-box>
            <text:p><text:span text:style-name="T45">HEAD</text:span></text:p>
          </draw:text-box>
        </draw:frame>
        <draw:line draw:style-name="gr21" draw:text-style-name="P8" draw:layer="layout" svg:x1="22.606cm" svg:y1="5.798cm" svg:x2="22.606cm" svg:y2="7.112cm">
          <text:p/>
        </draw:line>
        <draw:line draw:style-name="gr21" draw:text-style-name="P8" draw:layer="layout" svg:x1="19.304cm" svg:y1="7.874cm" svg:x2="21.082cm" svg:y2="7.874cm">
          <text:p/>
        </draw:line>
        <draw:line draw:style-name="gr21" draw:text-style-name="P8" draw:layer="layout" svg:x1="19.304cm" svg:y1="9.906cm" svg:x2="21.082cm" svg:y2="8.382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Merging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After the merge:</text:span></text:p>
          </draw:text-box>
        </draw:frame>
        <draw:custom-shape draw:style-name="gr20" draw:text-style-name="P10" draw:layer="layout" svg:width="1.524cm" svg:height="1.524cm" svg:x="4.826cm" svg:y="7.178cm">
          <text:p text:style-name="P8"><text:span text:style-name="T21">...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7.62cm" svg:y="7.178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6.35cm" svg:y1="7.94cm" svg:x2="7.62cm" svg:y2="7.94cm">
          <text:p/>
        </draw:line>
        <draw:custom-shape draw:style-name="gr20" draw:text-style-name="P10" draw:layer="layout" svg:width="3.048cm" svg:height="1.524cm" svg:x="11.176cm" svg:y="9.188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9.144cm" svg:y1="8.702cm" svg:x2="11.176cm" svg:y2="9.95cm">
          <text:p/>
        </draw:line>
        <draw:frame draw:style-name="gr12" draw:text-style-name="P27" draw:layer="layout" svg:width="5.588cm" svg:height="1.038cm" svg:x="4.572cm" svg:y="9.95cm">
          <draw:text-box>
            <text:p xml:id="id148" text:id="id148" text:style-name="P26"><text:span text:style-name="T45">better_search</text:span></text:p>
          </draw:text-box>
        </draw:frame>
        <draw:custom-shape draw:style-name="gr20" draw:text-style-name="P10" draw:layer="layout" svg:width="3.048cm" svg:height="1.524cm" svg:x="11.938cm" svg:y="7.156cm">
          <text:p text:style-name="P8"><text:span text:style-name="T21">ac88410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0.668cm" svg:y1="7.918cm" svg:x2="11.938cm" svg:y2="7.918cm">
          <text:p/>
        </draw:line>
        <draw:custom-shape draw:style-name="gr20" draw:text-style-name="P10" draw:layer="layout" svg:width="3.048cm" svg:height="1.524cm" svg:x="16.256cm" svg:y="7.112cm">
          <text:p text:style-name="P8"><text:span text:style-name="T21">f76d372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986cm" svg:y1="7.874cm" svg:x2="16.256cm" svg:y2="7.874cm">
          <text:p/>
        </draw:line>
        <draw:line draw:style-name="gr21" draw:text-style-name="P8" draw:layer="layout" svg:x1="14.224cm" svg:y1="9.906cm" svg:x2="16.256cm" svg:y2="8.382cm">
          <text:p/>
        </draw:line>
        <draw:line draw:style-name="gr21" draw:text-style-name="P8" draw:layer="layout" svg:x1="9.143cm" svg:y1="8.701cm" svg:x2="11.175cm" svg:y2="9.949cm">
          <text:p/>
        </draw:line>
        <draw:custom-shape draw:style-name="gr20" draw:text-style-name="P10" draw:layer="layout" svg:width="3.048cm" svg:height="1.524cm" svg:x="16.256cm" svg:y="9.144cm">
          <text:p text:style-name="P8"><text:span text:style-name="T21">5c51995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224cm" svg:y1="9.906cm" svg:x2="16.256cm" svg:y2="9.906cm">
          <text:p/>
        </draw:line>
        <draw:frame draw:style-name="gr12" draw:text-style-name="P27" draw:layer="layout" svg:width="1.016cm" svg:height="1.038cm" svg:x="1.27cm" svg:y="7.09cm">
          <draw:text-box>
            <text:p text:style-name="P26"><text:span text:style-name="T45">*</text:span></text:p>
          </draw:text-box>
        </draw:frame>
        <draw:custom-shape draw:style-name="gr20" draw:text-style-name="P10" draw:layer="layout" svg:width="3.048cm" svg:height="1.524cm" svg:x="21.082cm" svg:y="7.112cm">
          <text:p text:style-name="P8"><text:span text:style-name="T21">64bbf11</text:span></text:p>
          <draw:enhanced-geometry svg:viewBox="0 0 21600 21600" draw:type="rectangle" draw:enhanced-path="M 0 0 L 21600 0 21600 21600 0 21600 0 0 Z N"/>
        </draw:custom-shape>
        <draw:frame draw:style-name="gr12" draw:text-style-name="P25" draw:layer="layout" svg:width="3.048cm" svg:height="1.038cm" svg:x="21.336cm" svg:y="5.014cm">
          <draw:text-box>
            <text:p><text:span text:style-name="T45">HEAD</text:span></text:p>
          </draw:text-box>
        </draw:frame>
        <draw:line draw:style-name="gr21" draw:text-style-name="P8" draw:layer="layout" svg:x1="22.606cm" svg:y1="5.798cm" svg:x2="22.606cm" svg:y2="7.112cm">
          <text:p/>
        </draw:line>
        <draw:line draw:style-name="gr21" draw:text-style-name="P8" draw:layer="layout" svg:x1="19.304cm" svg:y1="7.874cm" svg:x2="21.082cm" svg:y2="7.874cm">
          <text:p/>
        </draw:line>
        <draw:line draw:style-name="gr21" draw:text-style-name="P8" draw:layer="layout" svg:x1="19.304cm" svg:y1="9.906cm" svg:x2="21.082cm" svg:y2="8.382cm">
          <text:p/>
        </draw:line>
        <draw:frame draw:style-name="gr26" draw:text-style-name="P22" draw:layer="layout" svg:width="24.638cm" svg:height="1.038cm" svg:x="1.016cm" svg:y="11.938cm">
          <draw:text-box>
            <text:p><text:span text:style-name="T10">You can also rename branches by moving them.</text:span></text:p>
          </draw:text-box>
        </draw:frame>
        <draw:frame draw:style-name="gr3" draw:text-style-name="P21" xml:id="id146" draw:id="id146" draw:layer="layout" svg:width="18.542cm" svg:height="0.958cm" svg:x="1.27cm" svg:y="13.012cm">
          <draw:text-box>
            <text:p text:style-name="P16"><text:span text:style-name="T4">&gt; git branch --move better_search improved_search</text:span></text:p>
          </draw:text-box>
        </draw:frame>
        <draw:frame draw:style-name="gr3" draw:text-style-name="P21" xml:id="id150" draw:id="id150" draw:layer="layout" svg:width="18.542cm" svg:height="0.958cm" svg:x="1.27cm" svg:y="14.282cm">
          <draw:text-box>
            <text:p text:style-name="P16"><text:span text:style-name="T4">&gt; git branch -m better_search improved_search</text:span></text:p>
          </draw:text-box>
        </draw:frame>
        <draw:frame draw:style-name="gr12" draw:text-style-name="P27" xml:id="id147" draw:id="id147" draw:layer="layout" svg:width="7.62cm" svg:height="1.038cm" svg:x="2.54cm" svg:y="9.95cm">
          <draw:text-box>
            <text:p text:style-name="P26"><text:span text:style-name="T45">improved_search</text:span></text:p>
          </draw:text-box>
        </draw:frame>
        <draw:frame draw:style-name="gr26" draw:text-style-name="P22" draw:layer="layout" svg:width="4.826cm" svg:height="1.038cm" svg:x="20.32cm" svg:y="14.202cm">
          <draw:text-box>
            <text:p xml:id="id149" text:id="id149"><text:span text:style-name="T10">(shorthan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4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– Merging</text:p>
          </draw:text-box>
        </draw:frame>
        <draw:frame presentation:style-name="pr5" draw:text-style-name="P17" draw:layer="layout" svg:width="11.3cm" svg:height="1.436cm" svg:x="1.4cm" svg:y="4.914cm" presentation:class="outline" presentation:user-transformed="true">
          <draw:text-box>
            <text:p><text:span text:style-name="T23">After the merge:</text:span></text:p>
          </draw:text-box>
        </draw:frame>
        <draw:custom-shape draw:style-name="gr20" draw:text-style-name="P10" draw:layer="layout" svg:width="1.524cm" svg:height="1.524cm" svg:x="4.826cm" svg:y="7.178cm">
          <text:p text:style-name="P8"><text:span text:style-name="T21">...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048cm" svg:height="1.524cm" svg:x="7.62cm" svg:y="7.178cm">
          <text:p text:style-name="P8"><text:span text:style-name="T21">9c190a6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48cm" svg:height="1.038cm" svg:x="1.524cm" svg:y="7.112cm">
          <draw:text-box>
            <text:p text:style-name="P26"><text:span text:style-name="T45">master</text:span></text:p>
          </draw:text-box>
        </draw:frame>
        <draw:line draw:style-name="gr21" draw:text-style-name="P8" draw:layer="layout" svg:x1="6.35cm" svg:y1="7.94cm" svg:x2="7.62cm" svg:y2="7.94cm">
          <text:p/>
        </draw:line>
        <draw:custom-shape draw:style-name="gr20" draw:text-style-name="P10" xml:id="id152" draw:id="id152" draw:layer="layout" svg:width="3.048cm" svg:height="1.524cm" svg:x="11.176cm" svg:y="9.188cm">
          <text:p text:style-name="P8"><text:span text:style-name="T21">d20e874</text:span></text:p>
          <draw:enhanced-geometry svg:viewBox="0 0 21600 21600" draw:type="rectangle" draw:enhanced-path="M 0 0 L 21600 0 21600 21600 0 21600 0 0 Z N"/>
        </draw:custom-shape>
        <draw:frame draw:style-name="gr12" draw:text-style-name="P27" xml:id="id153" draw:id="id153" draw:layer="layout" svg:width="7.366cm" svg:height="1.038cm" svg:x="2.794cm" svg:y="9.95cm">
          <draw:text-box>
            <text:p text:style-name="P26"><text:span text:style-name="T45">improved_search</text:span></text:p>
          </draw:text-box>
        </draw:frame>
        <draw:custom-shape draw:style-name="gr20" draw:text-style-name="P10" draw:layer="layout" svg:width="3.048cm" svg:height="1.524cm" svg:x="11.938cm" svg:y="7.156cm">
          <text:p text:style-name="P8"><text:span text:style-name="T21">ac88410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0.668cm" svg:y1="7.918cm" svg:x2="11.938cm" svg:y2="7.918cm">
          <text:p/>
        </draw:line>
        <draw:custom-shape draw:style-name="gr20" draw:text-style-name="P10" draw:layer="layout" svg:width="3.048cm" svg:height="1.524cm" svg:x="16.256cm" svg:y="7.112cm">
          <text:p text:style-name="P8"><text:span text:style-name="T21">f76d372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4.986cm" svg:y1="7.874cm" svg:x2="16.256cm" svg:y2="7.874cm">
          <text:p/>
        </draw:line>
        <draw:polyline draw:style-name="gr21" draw:text-style-name="P8" xml:id="id154" draw:id="id154" draw:layer="layout" svg:width="2.031cm" svg:height="1.523cm" svg:x="14.224cm" svg:y="8.382cm" svg:viewBox="0 0 2032 1524" draw:points="0,1524 2032,0">
          <text:p/>
        </draw:polyline>
        <draw:polyline draw:style-name="gr21" draw:text-style-name="P8" xml:id="id155" draw:id="id155" draw:layer="layout" svg:width="2.031cm" svg:height="1.247cm" svg:x="9.144cm" svg:y="8.702cm" svg:viewBox="0 0 2032 1248" draw:points="0,0 2032,1248">
          <text:p/>
        </draw:polyline>
        <draw:custom-shape draw:style-name="gr20" draw:text-style-name="P10" xml:id="id158" draw:id="id158" draw:layer="layout" svg:width="3.048cm" svg:height="1.524cm" svg:x="16.256cm" svg:y="9.144cm">
          <text:p text:style-name="P8"><text:span text:style-name="T21">5c51995</text:span></text:p>
          <draw:enhanced-geometry svg:viewBox="0 0 21600 21600" draw:type="rectangle" draw:enhanced-path="M 0 0 L 21600 0 21600 21600 0 21600 0 0 Z N"/>
        </draw:custom-shape>
        <draw:polyline draw:style-name="gr21" draw:text-style-name="P8" xml:id="id156" draw:id="id156" draw:layer="layout" svg:width="2.031cm" svg:height="0cm" svg:x="14.224cm" svg:y="9.906cm" svg:viewBox="0 0 2032 0" draw:points="0,0 2032,0">
          <text:p/>
        </draw:polyline>
        <draw:frame draw:style-name="gr12" draw:text-style-name="P27" draw:layer="layout" svg:width="1.016cm" svg:height="1.038cm" svg:x="1.27cm" svg:y="7.09cm">
          <draw:text-box>
            <text:p text:style-name="P26"><text:span text:style-name="T45">*</text:span></text:p>
          </draw:text-box>
        </draw:frame>
        <draw:frame draw:style-name="gr26" draw:text-style-name="P22" draw:layer="layout" svg:width="24.638cm" svg:height="1.038cm" svg:x="1.27cm" svg:y="15.726cm">
          <draw:text-box>
            <text:p><text:span text:style-name="T10">If you are finished with a branch, it's best to delete it.</text:span></text:p>
          </draw:text-box>
        </draw:frame>
        <draw:custom-shape draw:style-name="gr20" draw:text-style-name="P10" draw:layer="layout" svg:width="3.048cm" svg:height="1.524cm" svg:x="21.082cm" svg:y="7.112cm">
          <text:p text:style-name="P8"><text:span text:style-name="T21">64bbf11</text:span></text:p>
          <draw:enhanced-geometry svg:viewBox="0 0 21600 21600" draw:type="rectangle" draw:enhanced-path="M 0 0 L 21600 0 21600 21600 0 21600 0 0 Z N"/>
        </draw:custom-shape>
        <draw:frame draw:style-name="gr12" draw:text-style-name="P25" draw:layer="layout" svg:width="3.048cm" svg:height="1.038cm" svg:x="21.336cm" svg:y="5.014cm">
          <draw:text-box>
            <text:p><text:span text:style-name="T45">HEAD</text:span></text:p>
          </draw:text-box>
        </draw:frame>
        <draw:line draw:style-name="gr21" draw:text-style-name="P8" draw:layer="layout" svg:x1="22.606cm" svg:y1="5.798cm" svg:x2="22.606cm" svg:y2="7.112cm">
          <text:p/>
        </draw:line>
        <draw:line draw:style-name="gr21" draw:text-style-name="P8" draw:layer="layout" svg:x1="19.304cm" svg:y1="7.874cm" svg:x2="21.082cm" svg:y2="7.874cm">
          <text:p/>
        </draw:line>
        <draw:polyline draw:style-name="gr21" draw:text-style-name="P8" xml:id="id157" draw:id="id157" draw:layer="layout" svg:width="1.777cm" svg:height="1.523cm" svg:x="19.304cm" svg:y="8.382cm" svg:viewBox="0 0 1778 1524" draw:points="0,1524 1778,0">
          <text:p/>
        </draw:polyline>
        <draw:frame draw:style-name="gr3" draw:text-style-name="P21" xml:id="id151" draw:id="id151" draw:layer="layout" svg:width="18.542cm" svg:height="0.958cm" svg:x="1.27cm" svg:y="16.822cm">
          <draw:text-box>
            <text:p text:style-name="P16"><text:span text:style-name="T4">&gt; git branch -d improved_search</text:span></text:p>
          </draw:text-box>
        </draw:frame>
        <draw:frame draw:style-name="gr26" draw:text-style-name="P22" draw:layer="layout" svg:width="24.638cm" svg:height="1.038cm" svg:x="1.016cm" svg:y="11.938cm">
          <draw:text-box>
            <text:p><text:span text:style-name="T10">You can also rename branches by moving them.</text:span></text:p>
          </draw:text-box>
        </draw:frame>
        <draw:frame draw:style-name="gr3" draw:text-style-name="P21" draw:layer="layout" svg:width="18.542cm" svg:height="0.958cm" svg:x="1.27cm" svg:y="13.012cm">
          <draw:text-box>
            <text:p text:style-name="P16"><text:span text:style-name="T4">&gt; git branch --move better_search improved_search</text:span></text:p>
          </draw:text-box>
        </draw:frame>
        <draw:frame draw:style-name="gr3" draw:text-style-name="P21" draw:layer="layout" svg:width="18.542cm" svg:height="0.958cm" svg:x="1.27cm" svg:y="14.282cm">
          <draw:text-box>
            <text:p text:style-name="P16"><text:span text:style-name="T4">&gt; git branch -m better_search improved_search</text:span></text:p>
          </draw:text-box>
        </draw:frame>
        <draw:frame draw:style-name="gr26" draw:text-style-name="P22" draw:layer="layout" svg:width="4.826cm" svg:height="1.038cm" svg:x="20.32cm" svg:y="14.202cm">
          <draw:text-box>
            <text:p><text:span text:style-name="T10">(shorthand)</text:span></text:p>
          </draw:text-box>
        </draw:frame>
        <draw:frame draw:style-name="gr26" draw:text-style-name="P22" draw:layer="layout" svg:width="24.638cm" svg:height="1.038cm" svg:x="1.27cm" svg:y="18.266cm">
          <draw:text-box>
            <text:p xml:id="id159" text:id="id159"><text:span text:style-name="T10">If you have un-merged changes in the branch, git will not let you delete i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– Retrieving Old Versions</text:p>
          </draw:text-box>
        </draw:frame>
        <draw:frame draw:style-name="gr12" draw:text-style-name="P3" xml:id="id160" draw:id="id160" draw:layer="layout" svg:width="12.7cm" svg:height="1.195cm" svg:x="1.778cm" svg:y="3.893cm">
          <draw:text-box>
            <text:p text:style-name="P28"><text:span text:style-name="T3">Undo Working Copy Changes</text:span></text:p>
          </draw:text-box>
        </draw:frame>
        <draw:frame draw:style-name="gr3" draw:text-style-name="P21" xml:id="id161" draw:id="id161" draw:layer="layout" svg:width="20.32cm" svg:height="0.958cm" svg:x="2.032cm" svg:y="5.138cm">
          <draw:text-box>
            <text:p text:style-name="P29"><text:span text:style-name="T4">&gt; git checkout -- index.html</text:span></text:p>
          </draw:text-box>
        </draw:frame>
        <draw:frame draw:style-name="gr12" draw:text-style-name="P3" xml:id="id165" draw:id="id165" draw:layer="layout" svg:width="20.828cm" svg:height="2.139cm" svg:x="1.778cm" svg:y="11.317cm">
          <draw:text-box>
            <text:p text:style-name="P28"><text:span text:style-name="T3">Copy file as it used to be at previous commit into the current working copy</text:span></text:p>
          </draw:text-box>
        </draw:frame>
        <draw:frame draw:style-name="gr3" draw:text-style-name="P21" xml:id="id166" draw:id="id166" draw:layer="layout" svg:width="20.32cm" svg:height="0.958cm" svg:x="2.032cm" svg:y="13.52cm">
          <draw:text-box>
            <text:p text:style-name="P29"><text:span text:style-name="T4">&gt; git checkout f43b873 -- index.html</text:span></text:p>
          </draw:text-box>
        </draw:frame>
        <draw:frame draw:style-name="gr12" draw:text-style-name="P3" xml:id="id167" draw:id="id167" draw:layer="layout" svg:width="15.24cm" svg:height="1.195cm" svg:x="1.778cm" svg:y="15.099cm">
          <draw:text-box>
            <text:p text:style-name="P28"><text:span text:style-name="T3">Undo All Changes In A Commit</text:span></text:p>
          </draw:text-box>
        </draw:frame>
        <draw:frame draw:style-name="gr3" draw:text-style-name="P21" xml:id="id168" draw:id="id168" draw:layer="layout" svg:width="20.32cm" svg:height="0.958cm" svg:x="2.032cm" svg:y="16.344cm">
          <draw:text-box>
            <text:p text:style-name="P29"><text:span text:style-name="T4">&gt; git revert f43b873</text:span></text:p>
          </draw:text-box>
        </draw:frame>
        <draw:frame draw:style-name="gr12" draw:text-style-name="P22" xml:id="id169" draw:id="id169" draw:layer="layout" svg:width="14.732cm" svg:height="1.038cm" svg:x="2.032cm" svg:y="17.871cm">
          <draw:text-box>
            <text:p text:style-name="P2"><text:span text:style-name="T10">Doesn't have to be the most recent commit!</text:span></text:p>
          </draw:text-box>
        </draw:frame>
        <draw:frame draw:style-name="gr12" draw:text-style-name="P3" xml:id="id163" draw:id="id163" draw:layer="layout" svg:width="22.098cm" svg:height="2.139cm" svg:x="1.778cm" svg:y="7.761cm">
          <draw:text-box>
            <text:p text:style-name="P28"><text:span text:style-name="T3">View all files in a state as they existed at a specific previous commit</text:span></text:p>
          </draw:text-box>
        </draw:frame>
        <draw:frame draw:style-name="gr3" draw:text-style-name="P21" xml:id="id164" draw:id="id164" draw:layer="layout" svg:width="20.32cm" svg:height="0.958cm" svg:x="2.032cm" svg:y="9.964cm">
          <draw:text-box>
            <text:p text:style-name="P29"><text:span text:style-name="T4">&gt; git checkout f43b873</text:span></text:p>
          </draw:text-box>
        </draw:frame>
        <draw:frame draw:style-name="gr12" draw:text-style-name="P22" xml:id="id162" draw:id="id162" draw:layer="layout" svg:width="24.384cm" svg:height="1.038cm" svg:x="2.032cm" svg:y="6.35cm">
          <draw:text-box>
            <text:p text:style-name="P2"><text:span text:style-name="T10">The -- tells git that we're just checking out a file, not everythin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text-style-name="P3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- Merging Remote Commits</text:p>
          </draw:text-box>
        </draw:frame>
        <draw:custom-shape draw:style-name="gr5" draw:text-style-name="P9" draw:layer="layout" svg:width="8.382cm" svg:height="3.048cm" draw:transform="rotate (1.5707963267949) translate (2.794cm 13.208cm)">
          <text:p text:style-name="P8"><text:span text:style-name="T20">Working Copy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8.382cm" svg:height="3.048cm" draw:transform="rotate (1.5707963267949) translate (6.604cm 13.208cm)">
          <text:p text:style-name="P8"><text:span text:style-name="T20">Staging Area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8.382cm" svg:height="3.048cm" draw:transform="rotate (1.5707963267949) translate (10.414cm 13.208cm)">
          <text:p text:style-name="P8"><text:span text:style-name="T20">My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6cm" svg:y="4.851cm">
          <text:p text:style-name="P8"><text:span text:style-name="T21">Dan's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6cm" svg:y="7.391cm">
          <text:p text:style-name="P8"><text:span text:style-name="T21">Bill's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6cm" svg:y="9.652cm">
          <text:p text:style-name="P8"><text:span text:style-name="T21">Server Repository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1.684cm" svg:height="11.43cm" svg:x="2.286cm" svg:y="4.3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7.874cm" svg:height="11.405cm" svg:x="18.288cm" svg:y="4.343cm">
          <text:p/>
          <draw:enhanced-geometry svg:viewBox="0 0 21600 21600" draw:type="rectangle" draw:enhanced-path="M 0 0 L 21600 0 21600 21600 0 21600 0 0 Z N"/>
        </draw:custom-shape>
        <draw:frame draw:style-name="gr12" draw:text-style-name="P10" xml:id="id171" draw:id="id171" draw:layer="layout" svg:width="3.556cm" svg:height="0.962cm" svg:x="10.16cm" svg:y="5.134cm">
          <draw:text-box>
            <text:p text:style-name="P8"><text:span text:style-name="T21">4309bc6</text:span></text:p>
          </draw:text-box>
        </draw:frame>
        <draw:frame draw:style-name="gr23" draw:text-style-name="P3" draw:layer="layout" svg:width="25.146cm" svg:height="2.54cm" svg:x="1.524cm" svg:y="17.018cm">
          <draw:text-box>
            <text:list text:style-name="L3">
              <text:list-item>
                <text:p><text:span text:style-name="T3">Fetching from other repositories only updates local repository.</text:span></text:p>
              </text:list-item>
              <text:list-item>
                <text:p xml:id="id172" text:id="id172"><text:span text:style-name="T3">Working Directory is NOT updated with changes.</text:span></text:p>
              </text:list-item>
            </text:list>
          </draw:text-box>
        </draw:frame>
        <draw:frame draw:style-name="gr3" draw:text-style-name="P14" draw:layer="layout" svg:width="9.652cm" svg:height="0.958cm" svg:x="12.7cm" svg:y="10.726cm">
          <draw:text-box>
            <text:p text:style-name="P8"><text:span text:style-name="T4">git fetch origin/master</text:span></text:p>
          </draw:text-box>
        </draw:frame>
        <draw:custom-shape draw:style-name="gr27" draw:text-style-name="P10" draw:layer="layout" svg:width="4.826cm" svg:height="1.836cm" svg:x="13.716cm" svg:y="8.89cm">
          <text:p xml:id="id170" text:id="id170" text:style-name="P8"><text:span text:style-name="T21">4309bc6</text:span></text:p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8.382cm" svg:height="1.517cm" svg:x="3.81cm" svg:y="13.717cm">
          <draw:text-box>
            <text:p text:style-name="P8"><text:span text:style-name="T22">My Computer</text:span></text:p>
          </draw:text-box>
        </draw:frame>
        <draw:frame draw:style-name="gr28" draw:text-style-name="P12" draw:layer="layout" svg:width="7.112cm" svg:height="2.453cm" svg:x="18.796cm" svg:y="12.955cm">
          <draw:text-box>
            <text:p text:style-name="P8"><text:span text:style-name="T23">Remote Comput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- Merging Remote Commits</text:p>
          </draw:text-box>
        </draw:frame>
        <draw:custom-shape draw:style-name="gr5" draw:text-style-name="P9" draw:layer="layout" svg:width="8.382cm" svg:height="3.048cm" draw:transform="rotate (1.5707963267949) translate (2.794cm 13.208cm)">
          <text:p text:style-name="P8"><text:span text:style-name="T20">Working Copy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6.35cm" svg:height="3.048cm" draw:transform="rotate (1.5707963267949) translate (6.604cm 13.208cm)">
          <text:p text:style-name="P8"><text:span text:style-name="T20">Staging Area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8.382cm" svg:height="3.048cm" draw:transform="rotate (1.5707963267949) translate (10.414cm 13.208cm)">
          <text:p text:style-name="P8"><text:span text:style-name="T20">My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6cm" svg:y="4.851cm">
          <text:p text:style-name="P8"><text:span text:style-name="T21">Dan's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6cm" svg:y="7.391cm">
          <text:p text:style-name="P8"><text:span text:style-name="T21">Bill's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6cm" svg:y="9.652cm">
          <text:p text:style-name="P8"><text:span text:style-name="T21">Server Repository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1.684cm" svg:height="11.43cm" svg:x="2.286cm" svg:y="4.3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7.874cm" svg:height="11.405cm" svg:x="18.288cm" svg:y="4.343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8.382cm" svg:height="1.517cm" svg:x="3.81cm" svg:y="13.716cm">
          <draw:text-box>
            <text:p text:style-name="P8"><text:span text:style-name="T22">My Computer</text:span></text:p>
          </draw:text-box>
        </draw:frame>
        <draw:frame draw:style-name="gr28" draw:text-style-name="P12" draw:layer="layout" svg:width="7.112cm" svg:height="2.453cm" svg:x="18.796cm" svg:y="12.954cm">
          <draw:text-box>
            <text:p text:style-name="P8"><text:span text:style-name="T23">Remote Computers</text:span></text:p>
          </draw:text-box>
        </draw:frame>
        <draw:frame draw:style-name="gr3" draw:text-style-name="P14" draw:layer="layout" svg:width="9.652cm" svg:height="0.958cm" svg:x="12.7cm" svg:y="10.726cm">
          <draw:text-box>
            <text:p text:style-name="P8"><text:span text:style-name="T4">git fetch origin/master</text:span></text:p>
          </draw:text-box>
        </draw:frame>
        <draw:frame draw:style-name="gr12" draw:text-style-name="P10" draw:layer="layout" svg:width="3.556cm" svg:height="0.962cm" svg:x="10.16cm" svg:y="5.134cm">
          <draw:text-box>
            <text:p text:style-name="P8"><text:span text:style-name="T21">4309bc6</text:span></text:p>
          </draw:text-box>
        </draw:frame>
        <draw:frame draw:style-name="gr2" draw:text-style-name="P3" draw:layer="layout" svg:width="23.876cm" svg:height="1.27cm" svg:x="2.286cm" svg:y="16.002cm">
          <draw:text-box>
            <text:p><text:span text:style-name="T3">Merge changes into the working copy.</text:span></text:p>
          </draw:text-box>
        </draw:frame>
        <draw:frame draw:style-name="gr3" draw:text-style-name="P21" xml:id="id175" draw:id="id175" draw:layer="layout" svg:width="9.652cm" svg:height="0.958cm" svg:x="1.778cm" svg:y="18.346cm">
          <draw:text-box>
            <text:p text:style-name="P16"><text:span text:style-name="T4">&gt; git merge origin/master</text:span></text:p>
          </draw:text-box>
        </draw:frame>
        <draw:frame draw:style-name="gr3" draw:text-style-name="P21" xml:id="id173" draw:id="id173" draw:layer="layout" svg:width="9.652cm" svg:height="0.958cm" svg:x="1.778cm" svg:y="17.272cm">
          <draw:text-box>
            <text:p text:style-name="P16"><text:span text:style-name="T4">&gt; git checkout master</text:span></text:p>
          </draw:text-box>
        </draw:frame>
        <draw:frame draw:style-name="gr26" draw:text-style-name="P22" xml:id="id174" draw:id="id174" draw:layer="layout" svg:width="15.748cm" svg:height="1.038cm" svg:x="11.684cm" svg:y="17.25cm">
          <draw:text-box>
            <text:p><text:span text:style-name="T10">We want to merge into our master branch.</text:span></text:p>
          </draw:text-box>
        </draw:frame>
        <draw:frame draw:style-name="gr26" draw:text-style-name="P22" xml:id="id176" draw:id="id176" draw:layer="layout" svg:width="16.002cm" svg:height="1.038cm" svg:x="11.684cm" svg:y="18.288cm">
          <draw:text-box>
            <text:p><text:span text:style-name="T10">Merge origin's master branch changes into ours.</text:span></text:p>
          </draw:text-box>
        </draw:frame>
        <draw:frame draw:style-name="gr3" draw:text-style-name="P14" xml:id="id177" draw:id="id177" draw:layer="layout" svg:width="9.652cm" svg:height="0.958cm" svg:x="3.556cm" svg:y="4.064cm">
          <draw:text-box>
            <text:p text:style-name="P8"><text:span text:style-name="T4">git merge origin/master</text:span></text:p>
          </draw:text-box>
        </draw:frame>
        <draw:custom-shape draw:style-name="gr27" draw:text-style-name="P10" xml:id="id178" draw:id="id178" draw:layer="layout" svg:width="5.08cm" svg:height="1.836cm" svg:x="5.588cm" svg:y="4.768cm">
          <text:p xml:id="id179" text:id="id179" text:style-name="P8"><text:span text:style-name="T21">4309bc6</text:span></text:p>
          <draw:enhanced-geometry svg:viewBox="0 0 21600 21600" draw:mirror-horizontal="true" draw:mirror-vertical="false" draw:text-areas="0 0 21600 21600" draw:type="notched-right-arrow" draw:modifiers="16773.908153702 5467.610234077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0" draw:layer="layout" svg:width="4.826cm" svg:height="1.836cm" svg:x="13.716cm" svg:y="8.89cm">
          <text:p text:style-name="P8"><text:span text:style-name="T21">4309bc6</text:span></text:p>
          <draw:enhanced-geometry svg:viewBox="0 0 21600 21600" draw:mirror-horizontal="true" draw:mirror-vertical="fals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0" draw:layer="layout" svg:width="3.556cm" svg:height="0.962cm" svg:x="2.54cm" svg:y="5.134cm">
          <draw:text-box>
            <text:p xml:id="id180" text:id="id180" text:style-name="P8"><text:span text:style-name="T21">4309bc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- Managing Remotes</text:p>
          </draw:text-box>
        </draw:frame>
        <draw:frame presentation:style-name="pr5" draw:text-style-name="P5" draw:layer="layout" svg:width="24.639cm" svg:height="2.706cm" svg:x="1.4cm" svg:y="5.588cm" presentation:class="outline" presentation:user-transformed="true">
          <draw:text-box>
            <text:p><text:span text:style-name="T6">Remote repositories are referenced by: &lt;alias&gt;/&lt;branch&gt;</text:span></text:p>
            <text:p><text:span text:style-name="T6">e.g.</text:span></text:p>
          </draw:text-box>
        </draw:frame>
        <draw:frame draw:style-name="gr3" draw:text-style-name="P21" draw:layer="layout" svg:width="9.398cm" svg:height="0.958cm" svg:x="3.556cm" svg:y="7.082cm">
          <draw:text-box>
            <text:p text:style-name="P16"><text:span text:style-name="T4">&gt; git fetch origin/master</text:span></text:p>
          </draw:text-box>
        </draw:frame>
        <draw:frame draw:style-name="gr3" draw:text-style-name="P21" draw:layer="layout" svg:width="9.529cm" svg:height="0.958cm" svg:x="15.109cm" svg:y="7.082cm">
          <draw:text-box>
            <text:p text:style-name="P16"><text:span text:style-name="T4">&gt; git push origin/master</text:span></text:p>
          </draw:text-box>
        </draw:frame>
        <draw:frame draw:style-name="gr12" draw:text-style-name="P31" draw:layer="layout" svg:width="2.032cm" svg:height="1.195cm" svg:x="12.954cm" svg:y="7.024cm">
          <draw:text-box>
            <text:p text:style-name="P8"><text:span text:style-name="T3">or</text:span></text:p>
          </draw:text-box>
        </draw:frame>
        <draw:frame presentation:style-name="pr5" draw:text-style-name="P3" draw:layer="layout" svg:width="26.416cm" svg:height="2.979cm" svg:x="1.016cm" svg:y="9.125cm" presentation:class="outline" presentation:user-transformed="true">
          <draw:text-box>
            <text:list text:style-name="L2">
              <text:list-item>
                <text:p xml:id="id181" text:id="id181"><text:span text:style-name="T3">“</text:span><text:span text:style-name="T3">fetch” retrieves commits from a remote location</text:span></text:p>
              </text:list-item>
              <text:list-item>
                <text:p xml:id="id182" text:id="id182"><text:span text:style-name="T3">“</text:span><text:span text:style-name="T3">push” sends your commits to a remote location (if allowed)</text:span></text:p>
              </text:list-item>
            </text:list>
          </draw:text-box>
        </draw:frame>
        <draw:frame draw:style-name="gr3" draw:text-style-name="P21" xml:id="id183" draw:id="id183" draw:layer="layout" svg:width="23.368cm" svg:height="0.958cm" svg:x="1.524cm" svg:y="13.774cm">
          <draw:text-box>
            <text:p text:style-name="P16"><text:span text:style-name="T4">&gt; git remote add gitdev ssh://example.com/var/git/dev_repo</text:span></text:p>
          </draw:text-box>
        </draw:frame>
        <draw:frame draw:style-name="gr12" draw:text-style-name="P20" xml:id="id184" draw:id="id184" draw:layer="layout" svg:width="8.382cm" svg:height="1.119cm" svg:x="1.27cm" svg:y="12.504cm">
          <draw:text-box>
            <text:p><text:span text:style-name="T20">Add a new remote:</text:span></text:p>
          </draw:text-box>
        </draw:frame>
        <draw:frame draw:style-name="gr3" draw:text-style-name="P21" xml:id="id185" draw:id="id185" draw:layer="layout" svg:width="23.368cm" svg:height="0.958cm" svg:x="1.524cm" svg:y="16.314cm">
          <draw:text-box>
            <text:p text:style-name="P16"><text:span text:style-name="T4">&gt; git remote rm gitdev</text:span></text:p>
          </draw:text-box>
        </draw:frame>
        <draw:frame draw:style-name="gr12" draw:text-style-name="P20" xml:id="id186" draw:id="id186" draw:layer="layout" svg:width="8.382cm" svg:height="1.119cm" svg:x="1.27cm" svg:y="15.044cm">
          <draw:text-box>
            <text:p><text:span text:style-name="T20">Remove a remote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- Managing Remotes</text:p>
          </draw:text-box>
        </draw:frame>
        <draw:frame draw:style-name="gr12" draw:text-style-name="P20" draw:layer="layout" svg:width="21.844cm" svg:height="1.119cm" svg:x="1.524cm" svg:y="4.064cm">
          <draw:text-box>
            <text:p><text:span text:style-name="T20">See what remotes are already setup:</text:span></text:p>
          </draw:text-box>
        </draw:frame>
        <draw:frame draw:style-name="gr3" draw:text-style-name="P21" draw:layer="layout" svg:width="11.684cm" svg:height="0.958cm" svg:x="1.778cm" svg:y="5.183cm">
          <draw:text-box>
            <text:p text:style-name="P16"><text:span text:style-name="T4">&gt; git remote</text:span></text:p>
          </draw:text-box>
        </draw:frame>
        <draw:frame draw:style-name="gr29" draw:text-style-name="P21" xml:id="id187" draw:id="id187" draw:layer="layout" svg:width="22.352cm" svg:height="1.778cm" svg:x="1.778cm" svg:y="6.35cm">
          <draw:text-box>
            <text:p text:style-name="P16"><text:span text:style-name="T4">dan</text:span></text:p>
            <text:p text:style-name="P16"><text:span text:style-name="T4">origin</text:span></text:p>
          </draw:text-box>
        </draw:frame>
        <draw:frame draw:style-name="gr12" draw:text-style-name="P20" xml:id="id188" draw:id="id188" draw:layer="layout" svg:width="21.844cm" svg:height="1.119cm" svg:x="1.524cm" svg:y="8.128cm">
          <draw:text-box>
            <text:p><text:span text:style-name="T20">See details about remotes:</text:span></text:p>
          </draw:text-box>
        </draw:frame>
        <draw:frame draw:style-name="gr3" draw:text-style-name="P21" xml:id="id189" draw:id="id189" draw:layer="layout" svg:width="11.684cm" svg:height="0.958cm" svg:x="1.778cm" svg:y="9.247cm">
          <draw:text-box>
            <text:p text:style-name="P16"><text:span text:style-name="T4">&gt; git remote -v</text:span></text:p>
          </draw:text-box>
        </draw:frame>
        <draw:frame draw:style-name="gr30" draw:text-style-name="P21" xml:id="id190" draw:id="id190" draw:layer="layout" svg:width="22.352cm" svg:height="3.302cm" svg:x="1.778cm" svg:y="10.414cm">
          <draw:text-box>
            <text:p text:style-name="P16"><text:span text:style-name="T4">dan</text:span><text:span text:style-name="T4"><text:tab/></text:span><text:span text:style-name="T4"><text:tab/></text:span><text:span text:style-name="T4">ssh://lib9999.lib.msu.edu/git/repo_out (fetch)</text:span></text:p>
            <text:p text:style-name="P16"><text:span text:style-name="T4">dan</text:span><text:span text:style-name="T4"><text:tab/></text:span><text:span text:style-name="T4"><text:tab/></text:span><text:span text:style-name="T4">ssh://lib9999.lib.msu.edu/git/repo_in (push)</text:span></text:p>
            <text:p text:style-name="P16"><text:span text:style-name="T46">origin</text:span><text:span text:style-name="T46"><text:tab/></text:span><text:span text:style-name="T46">ssh://gitdev.lib.msu.edu/var/git/my_repo (fetch)</text:span></text:p>
            <text:p text:style-name="P16"><text:span text:style-name="T46">origin</text:span><text:span text:style-name="T46"><text:tab/></text:span><text:span text:style-name="T46">ssh://gitdev.lib.msu.edu/var/git/my_repo (push)</text:span></text:p>
          </draw:text-box>
        </draw:frame>
        <draw:frame draw:style-name="gr12" draw:text-style-name="P20" xml:id="id191" draw:id="id191" draw:layer="layout" svg:width="22.352cm" svg:height="1.119cm" svg:x="1.524cm" svg:y="13.867cm">
          <draw:text-box>
            <text:p><text:span text:style-name="T20">See wh</text:span><text:span text:style-name="T47">at </text:span><text:span text:style-name="T48">remote</text:span><text:span text:style-name="T47"> </text:span><text:span text:style-name="T49">branche</text:span><text:span text:style-name="T50">s</text:span><text:span text:style-name="T20"> we know about:</text:span></text:p>
          </draw:text-box>
        </draw:frame>
        <draw:frame draw:style-name="gr3" draw:text-style-name="P21" xml:id="id192" draw:id="id192" draw:layer="layout" svg:width="21.336cm" svg:height="0.958cm" svg:x="1.778cm" svg:y="14.986cm">
          <draw:text-box>
            <text:p text:style-name="P16"><text:span text:style-name="T4">&gt; git branch -r</text:span></text:p>
          </draw:text-box>
        </draw:frame>
        <draw:frame draw:style-name="gr31" draw:text-style-name="P21" xml:id="id193" draw:id="id193" draw:layer="layout" svg:width="21.336cm" svg:height="2.427cm" svg:x="1.778cm" svg:y="16.115cm">
          <draw:text-box>
            <text:p text:style-name="P16"><text:span text:style-name="T4"><text:s text:c="2"/></text:span><text:span text:style-name="T51">dan/master</text:span></text:p>
            <text:p text:style-name="P16"><text:span text:style-name="T4"><text:s text:c="2"/></text:span><text:span text:style-name="T51">origin/HEAD</text:span><text:span text:style-name="T4"> -&gt; origin/master</text:span></text:p>
            <text:p text:style-name="P16"><text:span text:style-name="T4"><text:s text:c="2"/></text:span><text:span text:style-name="T51">origin/master</text:span></text:p>
          </draw:text-box>
        </draw:frame>
        <draw:frame draw:style-name="gr12" draw:text-style-name="P20" xml:id="id194" draw:id="id194" draw:layer="layout" svg:width="23.368cm" svg:height="1.119cm" svg:x="1.524cm" svg:y="18.947cm">
          <draw:text-box>
            <text:p><text:span text:style-name="T20">origin/HEAD just tells us what the default branch is at orig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– Workflow Uses</text:p>
          </draw:text-box>
        </draw:frame>
        <draw:frame presentation:style-name="pr5" draw:text-style-name="P5" draw:layer="layout" svg:width="24.131cm" svg:height="1.27cm" svg:x="1.778cm" svg:y="4.376cm" presentation:class="outline" presentation:user-transformed="true">
          <draw:text-box>
            <text:p><text:span text:style-name="T6">Before:</text:span></text:p>
          </draw:text-box>
        </draw:frame>
        <draw:custom-shape draw:style-name="gr10" draw:text-style-name="P10" draw:layer="layout" svg:width="6.858cm" svg:height="1.524cm" svg:x="10.669cm" svg:y="5.646cm">
          <text:p text:style-name="P8"><text:span text:style-name="T21">Dan's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8.797cm" svg:y="5.646cm">
          <text:p text:style-name="P8"><text:span text:style-name="T21">Bill's Repository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6.858cm" svg:height="1.524cm" svg:x="2.287cm" svg:y="5.646cm">
          <text:p text:style-name="P8"><text:span text:style-name="T21">My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858cm" svg:height="1.524cm" svg:x="10.669cm" svg:y="8.44cm">
          <text:p text:style-name="P8"><text:span text:style-name="T21">Server Repository</text:span></text:p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3.302cm" svg:height="2.794cm" svg:x="7.367cm" svg:y="7.17cm">
          <text:p/>
          <draw:enhanced-geometry svg:viewBox="0 0 21600 21600" draw:mirror-horizontal="true" draw:text-areas="?f2 ?f7 ?f1 ?f1 ?f7 ?f2 ?f1 ?f1" draw:type="mso-spt89" draw:modifiers="11712.2615803815 19090.033065659 9188.69409660107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33" draw:text-style-name="P8" draw:layer="layout" svg:width="3.302cm" svg:height="2.794cm" svg:x="17.527cm" svg:y="7.17cm">
          <text:p/>
          <draw:enhanced-geometry svg:viewBox="0 0 21600 21600" draw:mirror-horizontal="false" draw:text-areas="?f2 ?f7 ?f1 ?f1 ?f7 ?f2 ?f1 ?f1" draw:type="mso-spt89" draw:modifiers="11712.2615803815 19090.033065659 9188.69409660107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34" draw:text-style-name="P8" draw:layer="layout" svg:width="1.524cm" svg:height="1.778cm" svg:x="13.209cm" svg:y="6.916cm">
          <text:p/>
          <draw:enhanced-geometry svg:viewBox="0 0 21600 21600" draw:text-areas="?f0 ?f8 ?f2 ?f9" draw:type="up-down-arrow" draw:modifiers="5297.31147540984 8232.0404721753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0" xml:id="id195" draw:id="id195" draw:layer="layout" svg:width="6.858cm" svg:height="1.524cm" svg:x="10.668cm" svg:y="14.478cm">
          <text:p text:style-name="P8"><text:span text:style-name="T21">Dan's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xml:id="id196" draw:id="id196" draw:layer="layout" svg:width="6.858cm" svg:height="1.524cm" svg:x="18.796cm" svg:y="14.478cm">
          <text:p text:style-name="P8"><text:span text:style-name="T21">Bill's Repository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xml:id="id197" draw:id="id197" draw:layer="layout" svg:width="6.858cm" svg:height="1.524cm" svg:x="2.286cm" svg:y="14.478cm">
          <text:p text:style-name="P8"><text:span text:style-name="T21">My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xml:id="id198" draw:id="id198" draw:layer="layout" svg:width="6.858cm" svg:height="1.524cm" svg:x="10.668cm" svg:y="17.272cm">
          <text:p text:style-name="P8"><text:span text:style-name="T21">Server Repository</text:span></text:p>
          <draw:enhanced-geometry svg:viewBox="0 0 21600 21600" draw:type="rectangle" draw:enhanced-path="M 0 0 L 21600 0 21600 21600 0 21600 0 0 Z N"/>
        </draw:custom-shape>
        <draw:custom-shape draw:style-name="gr33" draw:text-style-name="P8" xml:id="id199" draw:id="id199" draw:layer="layout" svg:width="3.302cm" svg:height="2.794cm" svg:x="17.526cm" svg:y="16.002cm">
          <text:p/>
          <draw:enhanced-geometry svg:viewBox="0 0 21600 21600" draw:mirror-horizontal="false" draw:text-areas="?f2 ?f7 ?f1 ?f1 ?f7 ?f2 ?f1 ?f1" draw:type="mso-spt89" draw:modifiers="11712.2615803815 19090.033065659 9188.69409660107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34" draw:text-style-name="P8" xml:id="id200" draw:id="id200" draw:layer="layout" svg:width="1.524cm" svg:height="1.778cm" svg:x="13.208cm" svg:y="15.748cm">
          <text:p/>
          <draw:enhanced-geometry svg:viewBox="0 0 21600 21600" draw:text-areas="?f0 ?f8 ?f2 ?f9" draw:type="up-down-arrow" draw:modifiers="5297.31147540984 8232.0404721753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4" draw:text-style-name="P8" xml:id="id201" draw:id="id201" draw:layer="layout" svg:width="2.032cm" svg:height="1.524cm" svg:x="8.89cm" svg:y="14.478cm">
          <text:p/>
          <draw:enhanced-geometry svg:viewBox="0 0 21600 21600" draw:text-areas="?f5 ?f1 ?f6 ?f3" draw:type="left-right-arrow" draw:modifiers="7054.79586817511 4759.0819672131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5" draw:text-style-name="P5" xml:id="id202" draw:id="id202" draw:layer="layout" svg:width="24.131cm" svg:height="1.27cm" svg:x="1.778cm" svg:y="13.208cm" presentation:class="outline" presentation:user-transformed="true">
          <draw:text-box>
            <text:p><text:span text:style-name="T6">After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– Other topics</text:p>
          </draw:text-box>
        </draw:frame>
        <draw:frame presentation:style-name="pr4" draw:text-style-name="P17" draw:layer="layout" svg:width="24.639cm" svg:height="12.179cm" svg:x="1.4cm" svg:y="4.914cm" presentation:class="outline">
          <draw:text-box>
            <text:list text:style-name="L2">
              <text:list-item>
                <text:p text:style-name="P17"><text:span text:style-name="T23">tag – If you wanted to mark a specific commit as “v1.0.3” or similar</text:span></text:p>
              </text:list-item>
              <text:list-item>
                <text:p text:style-name="P17"><text:span text:style-name="T23">stash – Useful for temporary storage of changes that you don't want to commit just yet</text:span></text:p>
              </text:list-item>
              <text:list-item>
                <text:p text:style-name="P17"><text:span text:style-name="T23">alias – Create custom shortcuts for commands</text:span></text:p>
              </text:list-item>
              <text:list-item>
                <text:p text:style-name="P17"><text:span text:style-name="T23">“</text:span><text:span text:style-name="T23">.gitignore” file – Have git ignore certain files and directories</text:span></text:p>
              </text:list-item>
              <text:list-item>
                <text:p text:style-name="P17"><text:span text:style-name="T23">tracking – Automatically have fetch, push,</text:span><text:span text:style-name="T23"><text:line-break/></text:span><text:span text:style-name="T23">and merge use a specific remote/branc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– More inf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Downloadable from: <text:a xlink:href="http://git-scm.com/" xlink:type="simple">http://git-scm.com/</text:a></text:p>
                <text:p/>
                <text:p>Excellent online book: <text:a xlink:href="http://git-scm.com/book" xlink:type="simple">http://git-scm.com/book</text:a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1" svg:font-family="'Source Code Pro'" style:font-pitch="fixed"/>
    <style:font-face style:name="Liberation Sans1" svg:font-family="'Liberation Sans'" style:font-pitch="variable"/>
    <style:font-face style:name="Source Code Pro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n </meta:initial-creator>
    <meta:creation-date>2014-02-20T16:46:20</meta:creation-date>
    <dc:date>2014-02-25T15:57:01.087000000</dc:date>
    <meta:editing-duration>PT4H27M7S</meta:editing-duration>
    <meta:editing-cycles>14</meta:editing-cycles>
    <meta:generator>LibreOffice/4.2.1.1$Windows_x86 LibreOffice_project/d7dbbd7842e6a58b0f521599204e827654e1fb8b</meta:generator>
    <meta:document-statistic meta:object-count="554"/>
  </office:meta>
</office:document-meta>
</file>